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4.002cm" table:align="margins"/>
    </style:style>
    <style:style style:name="Table1.A" style:family="table-column">
      <style:table-column-properties style:column-width="5.306cm" style:rel-column-width="24833*"/>
    </style:style>
    <style:style style:name="Table1.B" style:family="table-column">
      <style:table-column-properties style:column-width="8.696cm" style:rel-column-width="4070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8pt" officeooo:rsid="006eb828" officeooo:paragraph-rsid="00704368"/>
    </style:style>
    <style:style style:name="P2" style:family="paragraph" style:parent-style-name="Footer">
      <style:paragraph-properties fo:text-align="center" style:justify-single-word="false"/>
      <style:text-properties officeooo:paragraph-rsid="006cc7e2"/>
    </style:style>
    <style:style style:name="P3" style:family="paragraph" style:parent-style-name="Table_20_Contents">
      <style:paragraph-properties fo:line-height="150%" fo:text-align="justify" style:justify-single-word="false"/>
      <style:text-properties fo:font-weight="bold" officeooo:rsid="00156d6e" officeooo:paragraph-rsid="00156d6e" style:font-weight-asian="bold" style:font-weight-complex="bold"/>
    </style:style>
    <style:style style:name="P4" style:family="paragraph" style:parent-style-name="Table_20_Contents">
      <style:paragraph-properties fo:line-height="150%" fo:text-align="justify" style:justify-single-word="false"/>
      <style:text-properties officeooo:rsid="00162a4a" officeooo:paragraph-rsid="00162a4a"/>
    </style:style>
    <style:style style:name="P5" style:family="paragraph" style:parent-style-name="Table_20_Contents">
      <style:paragraph-properties fo:line-height="150%" fo:text-align="justify" style:justify-single-word="false"/>
      <style:text-properties officeooo:rsid="00196d6e" officeooo:paragraph-rsid="00196d6e"/>
    </style:style>
    <style:style style:name="P6" style:family="paragraph" style:parent-style-name="Table_20_Contents">
      <style:paragraph-properties fo:line-height="150%" fo:text-align="justify" style:justify-single-word="false"/>
      <style:text-properties officeooo:rsid="00197fd1" officeooo:paragraph-rsid="00197fd1"/>
    </style:style>
    <style:style style:name="P7" style:family="paragraph" style:parent-style-name="Table_20_Contents">
      <style:paragraph-properties fo:line-height="150%" fo:text-align="justify" style:justify-single-word="false"/>
      <style:text-properties officeooo:rsid="00279088" officeooo:paragraph-rsid="00279088"/>
    </style:style>
    <style:style style:name="P8" style:family="paragraph" style:parent-style-name="Table_20_Contents">
      <style:paragraph-properties fo:line-height="150%" fo:text-align="justify" style:justify-single-word="false"/>
      <style:text-properties officeooo:rsid="004958d2" officeooo:paragraph-rsid="004958d2"/>
    </style:style>
    <style:style style:name="P9" style:family="paragraph" style:parent-style-name="Table_20_Contents">
      <style:paragraph-properties fo:line-height="150%" fo:text-align="justify" style:justify-single-word="false"/>
      <style:text-properties officeooo:rsid="00497537" officeooo:paragraph-rsid="00497537"/>
    </style:style>
    <style:style style:name="P10" style:family="paragraph" style:parent-style-name="Table_20_Contents">
      <style:paragraph-properties fo:line-height="150%" fo:text-align="justify" style:justify-single-word="false"/>
      <style:text-properties officeooo:rsid="00500f4e" officeooo:paragraph-rsid="00500f4e"/>
    </style:style>
    <style:style style:name="P11" style:family="paragraph" style:parent-style-name="Table_20_Contents">
      <style:paragraph-properties fo:line-height="150%" fo:text-align="justify" style:justify-single-word="false"/>
      <style:text-properties officeooo:rsid="0051797d" officeooo:paragraph-rsid="0051797d"/>
    </style:style>
    <style:style style:name="P12" style:family="paragraph" style:parent-style-name="Table_20_Contents">
      <style:paragraph-properties fo:line-height="150%" fo:text-align="justify" style:justify-single-word="false"/>
      <style:text-properties officeooo:rsid="0069d00f" officeooo:paragraph-rsid="0069d00f"/>
    </style:style>
    <style:style style:name="P13" style:family="paragraph" style:parent-style-name="Table_20_Contents">
      <style:paragraph-properties fo:line-height="150%" fo:text-align="justify" style:justify-single-word="false"/>
      <style:text-properties officeooo:rsid="006bfec0" officeooo:paragraph-rsid="006bfec0"/>
    </style:style>
    <style:style style:name="P14" style:family="paragraph" style:parent-style-name="Table_20_Contents">
      <style:paragraph-properties fo:line-height="150%" fo:text-align="justify" style:justify-single-word="false"/>
      <style:text-properties officeooo:rsid="0073fe83" officeooo:paragraph-rsid="0073fe83"/>
    </style:style>
    <style:style style:name="P15" style:family="paragraph" style:parent-style-name="Standard">
      <style:paragraph-properties fo:margin-top="0cm" fo:margin-bottom="0.42cm" loext:contextual-spacing="false" fo:line-height="150%" fo:text-align="center" style:justify-single-word="false"/>
      <style:text-properties style:text-underline-style="solid" style:text-underline-width="auto" style:text-underline-color="font-color" fo:font-weight="bold" officeooo:rsid="000e09a9" officeooo:paragraph-rsid="000e09a9" style:font-weight-asian="bold" style:font-weight-complex="bold"/>
    </style:style>
    <style:style style:name="P1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09a9" officeooo:paragraph-rsid="000e09a9" style:font-weight-asian="normal" style:font-weight-complex="normal"/>
    </style:style>
    <style:style style:name="P1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0e1fc4" style:font-weight-asian="normal" style:font-weight-complex="normal"/>
    </style:style>
    <style:style style:name="P1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0e1fc4" officeooo:paragraph-rsid="00196d6e" style:font-weight-asian="normal" style:font-weight-complex="normal"/>
    </style:style>
    <style:style style:name="P1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13887" officeooo:paragraph-rsid="0014e0de" style:font-weight-asian="normal" style:font-weight-complex="normal"/>
    </style:style>
    <style:style style:name="P2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30761" officeooo:paragraph-rsid="00130761" style:font-weight-asian="normal" style:font-weight-complex="normal"/>
    </style:style>
    <style:style style:name="P2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2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6d6e" officeooo:paragraph-rsid="00156d6e" style:font-weight-asian="normal" style:font-weight-complex="normal"/>
    </style:style>
    <style:style style:name="P2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a83df" officeooo:paragraph-rsid="001a83df" style:font-weight-asian="normal" style:font-weight-complex="normal"/>
    </style:style>
    <style:style style:name="P2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e876f" officeooo:paragraph-rsid="001e876f" style:font-weight-asian="normal" style:font-weight-complex="normal"/>
    </style:style>
    <style:style style:name="P2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fcf8f" officeooo:paragraph-rsid="0024d14c" style:font-weight-asian="normal" style:font-weight-complex="normal"/>
    </style:style>
    <style:style style:name="P2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2dfc0" officeooo:paragraph-rsid="0022dfc0" style:font-weight-asian="normal" style:font-weight-complex="normal"/>
    </style:style>
    <style:style style:name="P27"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79088" officeooo:paragraph-rsid="00279088" style:font-weight-asian="normal" style:font-weight-complex="normal"/>
    </style:style>
    <style:style style:name="P28"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2c23e2" officeooo:paragraph-rsid="002c23e2" style:font-weight-asian="normal" style:font-weight-complex="normal"/>
    </style:style>
    <style:style style:name="P2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58d2" officeooo:paragraph-rsid="004958d2" style:font-weight-asian="normal" style:font-weight-complex="normal"/>
    </style:style>
    <style:style style:name="P3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97537" officeooo:paragraph-rsid="00497537" style:font-weight-asian="normal" style:font-weight-complex="normal"/>
    </style:style>
    <style:style style:name="P3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00f4e" officeooo:paragraph-rsid="00500f4e" style:font-weight-asian="normal" style:font-weight-complex="normal"/>
    </style:style>
    <style:style style:name="P3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51797d" officeooo:paragraph-rsid="0051797d" style:font-weight-asian="normal" style:font-weight-complex="normal"/>
    </style:style>
    <style:style style:name="P33"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3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cf77a5" officeooo:paragraph-rsid="00cf77a5" style:font-weight-asian="normal" style:font-weight-complex="normal"/>
    </style:style>
    <style:style style:name="P3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fb6e78" officeooo:paragraph-rsid="00fb6e78" style:font-weight-asian="normal" style:font-weight-complex="normal"/>
    </style:style>
    <style:style style:name="P36"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534fc" officeooo:paragraph-rsid="001534fc" style:font-weight-asian="bold" style:font-weight-complex="bold"/>
    </style:style>
    <style:style style:name="P3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1e876f" officeooo:paragraph-rsid="001e876f" style:font-weight-asian="bold" style:font-weight-complex="bold"/>
    </style:style>
    <style:style style:name="P3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5f91" officeooo:paragraph-rsid="00275f91" style:font-weight-asian="bold" style:font-weight-complex="bold"/>
    </style:style>
    <style:style style:name="P3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1c8c0" officeooo:paragraph-rsid="0031c8c0" style:font-weight-asian="bold" style:font-weight-complex="bold"/>
    </style:style>
    <style:style style:name="P40"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5ec0c" officeooo:paragraph-rsid="0035ec0c" style:font-weight-asian="bold" style:font-weight-complex="bold"/>
    </style:style>
    <style:style style:name="P41"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88601" officeooo:paragraph-rsid="00388601" style:font-weight-asian="bold" style:font-weight-complex="bold"/>
    </style:style>
    <style:style style:name="P42"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b7e61" officeooo:paragraph-rsid="003b7e61" style:font-weight-asian="bold" style:font-weight-complex="bold"/>
    </style:style>
    <style:style style:name="P43"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03660" officeooo:paragraph-rsid="0047cc64" style:font-weight-asian="bold" style:font-weight-complex="bold"/>
    </style:style>
    <style:style style:name="P44"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958d2" officeooo:paragraph-rsid="004958d2" style:font-weight-asian="bold" style:font-weight-complex="bold"/>
    </style:style>
    <style:style style:name="P45"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072c" officeooo:paragraph-rsid="004e072c" style:font-weight-asian="bold" style:font-weight-complex="bold"/>
    </style:style>
    <style:style style:name="P46"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e2bec" officeooo:paragraph-rsid="004e2bec" style:font-weight-asian="bold" style:font-weight-complex="bold"/>
    </style:style>
    <style:style style:name="P4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500f4e" officeooo:paragraph-rsid="00500f4e" style:font-weight-asian="bold" style:font-weight-complex="bold"/>
    </style:style>
    <style:style style:name="P48"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1797d" officeooo:paragraph-rsid="0051797d" style:font-weight-asian="bold" style:font-weight-complex="bold"/>
    </style:style>
    <style:style style:name="P49"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88969" officeooo:paragraph-rsid="00588969" style:font-weight-asian="bold" style:font-weight-complex="bold"/>
    </style:style>
    <style:style style:name="P50"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bold" officeooo:rsid="005ac293" officeooo:paragraph-rsid="00e59946" style:font-weight-asian="bold" style:font-weight-complex="bold"/>
    </style:style>
    <style:style style:name="P51"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43ad8" officeooo:paragraph-rsid="00643ad8" style:font-weight-asian="normal" style:font-weight-complex="normal"/>
    </style:style>
    <style:style style:name="P52"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53"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9f2b2" officeooo:paragraph-rsid="0069f2b2" style:font-weight-asian="normal" style:font-weight-complex="normal"/>
    </style:style>
    <style:style style:name="P5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5f4283" officeooo:paragraph-rsid="005f4283" style:font-weight-asian="bold" style:font-weight-complex="bold"/>
    </style:style>
    <style:style style:name="P5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762a36" officeooo:paragraph-rsid="00762a36" style:font-weight-asian="bold" style:font-weight-complex="bold"/>
    </style:style>
    <style:style style:name="P5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20137" officeooo:paragraph-rsid="00820137" style:font-weight-asian="bold" style:font-weight-complex="bold"/>
    </style:style>
    <style:style style:name="P5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8c7aa7" officeooo:paragraph-rsid="008c7aa7" style:font-weight-asian="bold" style:font-weight-complex="bold"/>
    </style:style>
    <style:style style:name="P5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45eed" officeooo:paragraph-rsid="00945eed" style:font-weight-asian="bold" style:font-weight-complex="bold"/>
    </style:style>
    <style:style style:name="P5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3b49" officeooo:paragraph-rsid="00963b49" style:font-weight-asian="bold" style:font-weight-complex="bold"/>
    </style:style>
    <style:style style:name="P6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666a9" officeooo:paragraph-rsid="009666a9" style:font-weight-asian="bold" style:font-weight-complex="bold"/>
    </style:style>
    <style:style style:name="P6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84db5" officeooo:paragraph-rsid="00984db5" style:font-weight-asian="bold" style:font-weight-complex="bold"/>
    </style:style>
    <style:style style:name="P6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b6a6c" officeooo:paragraph-rsid="009b6a6c" style:font-weight-asian="bold" style:font-weight-complex="bold"/>
    </style:style>
    <style:style style:name="P6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9e8121" officeooo:paragraph-rsid="009e8121" style:font-weight-asian="bold" style:font-weight-complex="bold"/>
    </style:style>
    <style:style style:name="P6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0a825" officeooo:paragraph-rsid="00a0a825" style:font-weight-asian="bold" style:font-weight-complex="bold"/>
    </style:style>
    <style:style style:name="P6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11bd1" officeooo:paragraph-rsid="00a11bd1" style:font-weight-asian="bold" style:font-weight-complex="bold"/>
    </style:style>
    <style:style style:name="P6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bold" officeooo:rsid="00a2ea90" officeooo:paragraph-rsid="00a2ea90" style:font-weight-asian="bold" style:font-weight-complex="bold"/>
    </style:style>
    <style:style style:name="P6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2e2d0" officeooo:paragraph-rsid="0062e2d0" style:font-weight-asian="normal" style:font-weight-complex="normal"/>
    </style:style>
    <style:style style:name="P6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9ff5" officeooo:paragraph-rsid="00669ff5" style:font-weight-asian="normal" style:font-weight-complex="normal"/>
    </style:style>
    <style:style style:name="P6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6d695" officeooo:paragraph-rsid="0066d695" style:font-weight-asian="normal" style:font-weight-complex="normal"/>
    </style:style>
    <style:style style:name="P7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6a9119" officeooo:paragraph-rsid="006a9119" style:font-weight-asian="normal" style:font-weight-complex="normal"/>
    </style:style>
    <style:style style:name="P7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3fe83" officeooo:paragraph-rsid="0073fe83" style:font-weight-asian="normal" style:font-weight-complex="normal"/>
    </style:style>
    <style:style style:name="P7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62a36" officeooo:paragraph-rsid="00762a36" style:font-weight-asian="normal" style:font-weight-complex="normal"/>
    </style:style>
    <style:style style:name="P7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881d6" officeooo:paragraph-rsid="007881d6" style:font-weight-asian="normal" style:font-weight-complex="normal"/>
    </style:style>
    <style:style style:name="P7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a164a" officeooo:paragraph-rsid="007f9957" style:font-weight-asian="normal" style:font-weight-complex="normal"/>
    </style:style>
    <style:style style:name="P7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130b2" officeooo:paragraph-rsid="008130b2" style:font-weight-asian="normal" style:font-weight-complex="normal"/>
    </style:style>
    <style:style style:name="P7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0137" officeooo:paragraph-rsid="00827245" style:font-weight-asian="normal" style:font-weight-complex="normal"/>
    </style:style>
    <style:style style:name="P7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27245" officeooo:paragraph-rsid="00fe6e17" style:font-weight-asian="normal" style:font-weight-complex="normal"/>
    </style:style>
    <style:style style:name="P7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53a67" officeooo:paragraph-rsid="00853a67" style:font-weight-asian="normal" style:font-weight-complex="normal"/>
    </style:style>
    <style:style style:name="P7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8c7aa7" officeooo:paragraph-rsid="008c7aa7" style:font-weight-asian="normal" style:font-weight-complex="normal"/>
    </style:style>
    <style:style style:name="P8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45eed" officeooo:paragraph-rsid="00945eed" style:font-weight-asian="normal" style:font-weight-complex="normal"/>
    </style:style>
    <style:style style:name="P8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3b49" officeooo:paragraph-rsid="00963b49" style:font-weight-asian="normal" style:font-weight-complex="normal"/>
    </style:style>
    <style:style style:name="P8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84db5" officeooo:paragraph-rsid="00984db5" style:font-weight-asian="normal" style:font-weight-complex="normal"/>
    </style:style>
    <style:style style:name="P8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9a93f" officeooo:paragraph-rsid="0099a93f" style:font-weight-asian="normal" style:font-weight-complex="normal"/>
    </style:style>
    <style:style style:name="P8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ad52b" officeooo:paragraph-rsid="009ad52b" style:font-weight-asian="normal" style:font-weight-complex="normal"/>
    </style:style>
    <style:style style:name="P8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b6a6c" officeooo:paragraph-rsid="009b6a6c" style:font-weight-asian="normal" style:font-weight-complex="normal"/>
    </style:style>
    <style:style style:name="P86"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e8121" officeooo:paragraph-rsid="009e8121" style:font-weight-asian="normal" style:font-weight-complex="normal"/>
    </style:style>
    <style:style style:name="P87"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0a825" officeooo:paragraph-rsid="00a0a825" style:font-weight-asian="normal" style:font-weight-complex="normal"/>
    </style:style>
    <style:style style:name="P88"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1bd1" officeooo:paragraph-rsid="00a11bd1" style:font-weight-asian="normal" style:font-weight-complex="normal"/>
    </style:style>
    <style:style style:name="P89"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1c1a1" officeooo:paragraph-rsid="00a1c1a1" style:font-weight-asian="normal" style:font-weight-complex="normal"/>
    </style:style>
    <style:style style:name="P90"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91"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cdfb8f" officeooo:paragraph-rsid="00cdfb8f" style:font-weight-asian="normal" style:font-weight-complex="normal"/>
    </style:style>
    <style:style style:name="P92"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d00d76" officeooo:paragraph-rsid="00d00d76" style:font-weight-asian="normal" style:font-weight-complex="normal"/>
    </style:style>
    <style:style style:name="P9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fe6e17" officeooo:paragraph-rsid="00fe6e17" style:font-weight-asian="normal" style:font-weight-complex="normal"/>
    </style:style>
    <style:style style:name="P94" style:family="paragraph" style:parent-style-name="Standard">
      <style:paragraph-properties fo:margin-left="0cm" fo:margin-right="0cm" fo:margin-top="0cm" fo:margin-bottom="0.42cm" loext:contextual-spacing="false" fo:line-height="150%" fo:text-align="center" style:justify-single-word="false" fo:text-indent="0cm" style:auto-text-indent="false" fo:break-before="page"/>
      <style:text-properties style:text-underline-style="solid" style:text-underline-width="auto" style:text-underline-color="font-color" fo:font-weight="bold" officeooo:rsid="00a58ff4" officeooo:paragraph-rsid="00a58ff4" style:font-weight-asian="bold" style:font-weight-complex="bold"/>
    </style:style>
    <style:style style:name="P95" style:family="paragraph" style:parent-style-name="Standard">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96"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8eb53" officeooo:paragraph-rsid="00c8eb53" style:font-weight-asian="normal" style:font-weight-complex="normal"/>
    </style:style>
    <style:style style:name="P97"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98" style:family="paragraph" style:parent-style-name="Standard">
      <style:paragraph-properties fo:margin-left="2.54cm" fo:margin-right="0cm" fo:margin-top="0cm" fo:margin-bottom="0.42cm" loext:contextual-spacing="false" fo:line-height="150%" fo:text-align="justify" style:justify-single-word="false" fo:text-indent="0cm" style:auto-text-indent="false"/>
      <style:text-properties style:text-underline-style="none" fo:font-weight="normal" officeooo:rsid="00cc0653" officeooo:paragraph-rsid="00cc0653" style:font-weight-asian="normal" style:font-weight-complex="normal"/>
    </style:style>
    <style:style style:name="P99"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62a4a" officeooo:paragraph-rsid="00162a4a" style:font-weight-asian="normal" style:font-weight-complex="normal"/>
    </style:style>
    <style:style style:name="P100"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86593" officeooo:paragraph-rsid="00186593" style:font-weight-asian="normal" style:font-weight-complex="normal"/>
    </style:style>
    <style:style style:name="P101"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1534fc" officeooo:paragraph-rsid="001534fc" style:font-weight-asian="normal" style:font-weight-complex="normal"/>
    </style:style>
    <style:style style:name="P102"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4e2bec" officeooo:paragraph-rsid="004e2bec" style:font-weight-asian="normal" style:font-weight-complex="normal"/>
    </style:style>
    <style:style style:name="P10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4256a" officeooo:paragraph-rsid="00b4a898" style:font-weight-asian="normal" style:font-weight-complex="normal"/>
    </style:style>
    <style:style style:name="P10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60555" officeooo:paragraph-rsid="00b60555" style:font-weight-asian="normal" style:font-weight-complex="normal"/>
    </style:style>
    <style:style style:name="P10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5c60" officeooo:paragraph-rsid="00a65c60" style:font-weight-asian="normal" style:font-weight-complex="normal"/>
    </style:style>
    <style:style style:name="P10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6ed88" officeooo:paragraph-rsid="00a6ed88" style:font-weight-asian="normal" style:font-weight-complex="normal"/>
    </style:style>
    <style:style style:name="P10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845e7" officeooo:paragraph-rsid="00a845e7" style:font-weight-asian="normal" style:font-weight-complex="normal"/>
    </style:style>
    <style:style style:name="P10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a86e8" officeooo:paragraph-rsid="00aa86e8" style:font-weight-asian="normal" style:font-weight-complex="normal"/>
    </style:style>
    <style:style style:name="P10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cfeb2" officeooo:paragraph-rsid="010e4306" style:font-weight-asian="normal" style:font-weight-complex="normal"/>
    </style:style>
    <style:style style:name="P11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af8702" officeooo:paragraph-rsid="010e4306" style:font-weight-asian="normal" style:font-weight-complex="normal"/>
    </style:style>
    <style:style style:name="P11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0664f" officeooo:paragraph-rsid="00b0664f" style:font-weight-asian="normal" style:font-weight-complex="normal"/>
    </style:style>
    <style:style style:name="P11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80ba8" officeooo:paragraph-rsid="00b80ba8" style:font-weight-asian="normal" style:font-weight-complex="normal"/>
    </style:style>
    <style:style style:name="P113" style:family="paragraph" style:parent-style-name="Standard" style:list-style-name="L1">
      <style:paragraph-properties fo:margin-top="0cm" fo:margin-bottom="0.42cm" loext:contextual-spacing="false" fo:line-height="150%" fo:text-align="start" style:justify-single-word="false"/>
      <style:text-properties style:text-underline-style="none" fo:font-weight="normal" officeooo:rsid="00b94921" officeooo:paragraph-rsid="00b94921" style:font-weight-asian="normal" style:font-weight-complex="normal"/>
    </style:style>
    <style:style style:name="P114"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a1e05" officeooo:paragraph-rsid="00ba1e05" style:font-weight-asian="normal" style:font-weight-complex="normal"/>
    </style:style>
    <style:style style:name="P115"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b851b" officeooo:paragraph-rsid="00bb851b" style:font-weight-asian="normal" style:font-weight-complex="normal"/>
    </style:style>
    <style:style style:name="P116"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6b174" officeooo:paragraph-rsid="00d6b174" style:font-weight-asian="normal" style:font-weight-complex="normal"/>
    </style:style>
    <style:style style:name="P117"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ab164" officeooo:paragraph-rsid="010f49dc" style:font-weight-asian="normal" style:font-weight-complex="normal"/>
    </style:style>
    <style:style style:name="P118"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85593" officeooo:paragraph-rsid="00c85593" style:font-weight-asian="normal" style:font-weight-complex="normal"/>
    </style:style>
    <style:style style:name="P119"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bf99c6" officeooo:paragraph-rsid="00bf99c6" style:font-weight-asian="normal" style:font-weight-complex="normal"/>
    </style:style>
    <style:style style:name="P120"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04a2e" officeooo:paragraph-rsid="00c04a2e" style:font-weight-asian="normal" style:font-weight-complex="normal"/>
    </style:style>
    <style:style style:name="P121"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21402" officeooo:paragraph-rsid="00c21402" style:font-weight-asian="normal" style:font-weight-complex="normal"/>
    </style:style>
    <style:style style:name="P122"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c3a57c" officeooo:paragraph-rsid="00c3a57c" style:font-weight-asian="normal" style:font-weight-complex="normal"/>
    </style:style>
    <style:style style:name="P123" style:family="paragraph" style:parent-style-name="Standard" style:list-style-name="L1">
      <style:paragraph-properties fo:margin-top="0cm" fo:margin-bottom="0.42cm" loext:contextual-spacing="false" fo:line-height="150%" fo:text-align="justify" style:justify-single-word="false"/>
      <style:text-properties style:text-underline-style="none" fo:font-weight="normal" officeooo:rsid="00dfba47" officeooo:paragraph-rsid="00dfba47" style:font-weight-asian="normal" style:font-weight-complex="normal"/>
    </style:style>
    <style:style style:name="P124"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112c433" officeooo:paragraph-rsid="0112c433" style:font-weight-asian="normal" style:font-weight-complex="normal"/>
    </style:style>
    <style:style style:name="P125"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03d4356" officeooo:paragraph-rsid="0112c433" style:font-weight-asian="normal" style:font-weight-complex="normal"/>
    </style:style>
    <style:style style:name="P126" style:family="paragraph" style:parent-style-name="Standard">
      <style:paragraph-properties fo:margin-top="0cm" fo:margin-bottom="0.42cm" loext:contextual-spacing="false" fo:line-height="150%" fo:text-align="justify" style:justify-single-word="false"/>
      <style:text-properties style:text-underline-style="none" fo:font-weight="normal" officeooo:rsid="01138925" officeooo:paragraph-rsid="01138925" style:font-weight-asian="normal" style:font-weight-complex="normal"/>
    </style:style>
    <style:style style:name="P127"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279088" officeooo:paragraph-rsid="0113f6d0" style:font-weight-asian="bold" style:font-weight-complex="bold"/>
    </style:style>
    <style:style style:name="P128"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376fdc" officeooo:paragraph-rsid="0119f36c" style:font-weight-asian="bold" style:font-weight-complex="bold"/>
    </style:style>
    <style:style style:name="P129" style:family="paragraph" style:parent-style-name="Standard">
      <style:paragraph-properties fo:margin-top="0cm" fo:margin-bottom="0.42cm" loext:contextual-spacing="false" fo:line-height="150%" fo:text-align="justify" style:justify-single-word="false"/>
      <style:text-properties style:text-underline-style="none" fo:font-weight="bold" officeooo:rsid="004183bb" officeooo:paragraph-rsid="01205397" style:font-weight-asian="bold" style:font-weight-complex="bold"/>
    </style:style>
    <style:style style:name="P130" style:family="paragraph" style:parent-style-name="Standard" style:list-style-name="L1">
      <style:paragraph-properties fo:margin-top="0cm" fo:margin-bottom="0.42cm" loext:contextual-spacing="false" fo:line-height="150%" fo:text-align="justify" style:justify-single-word="false"/>
      <style:text-properties style:font-name="Liberation Serif" style:text-underline-style="none" fo:font-weight="normal" officeooo:rsid="00ed0d3a" officeooo:paragraph-rsid="00ed0d3a" style:font-weight-asian="normal" style:font-weight-complex="normal"/>
    </style:style>
    <style:style style:name="P131"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51797d" officeooo:paragraph-rsid="0051797d" style:font-weight-asian="normal" style:font-weight-complex="normal"/>
    </style:style>
    <style:style style:name="P132" style:family="paragraph" style:parent-style-name="Standard">
      <style:paragraph-properties fo:margin-left="1.251cm" fo:margin-right="0cm" fo:margin-top="0cm" fo:margin-bottom="0.42cm" loext:contextual-spacing="false" fo:line-height="150%" fo:text-align="justify" style:justify-single-word="false" fo:text-indent="0cm" style:auto-text-indent="false"/>
      <style:text-properties style:text-underline-style="none" fo:font-weight="normal" officeooo:rsid="0063bb2d" officeooo:paragraph-rsid="0062e2d0" style:font-weight-asian="normal" style:font-weight-complex="normal"/>
    </style:style>
    <style:style style:name="P133"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71d62f" officeooo:paragraph-rsid="0071d62f" style:font-weight-asian="normal" style:font-weight-complex="normal"/>
    </style:style>
    <style:style style:name="P134"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96dc1c" officeooo:paragraph-rsid="0096dc1c" style:font-weight-asian="normal" style:font-weight-complex="normal"/>
    </style:style>
    <style:style style:name="P135" style:family="paragraph" style:parent-style-name="Standard">
      <style:paragraph-properties fo:margin-left="0cm" fo:margin-right="0cm" fo:margin-top="0cm" fo:margin-bottom="0.42cm" loext:contextual-spacing="false" fo:line-height="150%" fo:text-align="justify" style:justify-single-word="false" fo:text-indent="0cm" style:auto-text-indent="false"/>
      <style:text-properties style:text-underline-style="none" fo:font-weight="normal" officeooo:rsid="00a48574" officeooo:paragraph-rsid="00a48574" style:font-weight-asian="normal" style:font-weight-complex="normal"/>
    </style:style>
    <style:style style:name="P136"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70a7f" officeooo:paragraph-rsid="00b70a7f" style:font-weight-asian="normal" style:font-weight-complex="normal"/>
    </style:style>
    <style:style style:name="P137" style:family="paragraph" style:parent-style-name="Standard" style:list-style-name="L1">
      <style:paragraph-properties fo:margin-top="0cm" fo:margin-bottom="0cm" loext:contextual-spacing="false" fo:line-height="100%" fo:text-align="justify" style:justify-single-word="false"/>
      <style:text-properties style:text-underline-style="none" fo:font-weight="normal" officeooo:rsid="00bbb0ab" officeooo:paragraph-rsid="00bbb0ab" style:font-weight-asian="normal" style:font-weight-complex="normal"/>
    </style:style>
    <style:style style:name="P138" style:family="paragraph" style:parent-style-name="Standard">
      <style:paragraph-properties fo:margin-left="1.27cm" fo:margin-right="0cm" fo:margin-top="0cm" fo:margin-bottom="0.42cm" loext:contextual-spacing="false" fo:line-height="150%" fo:text-align="justify" style:justify-single-word="false" fo:text-indent="0cm" style:auto-text-indent="false"/>
      <style:text-properties style:text-underline-style="none" fo:font-weight="normal" officeooo:rsid="00bd57a7" officeooo:paragraph-rsid="00bbb0ab"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officeooo:rsid="000e1fc4"/>
    </style:style>
    <style:style style:name="T4" style:family="text">
      <style:text-properties officeooo:rsid="000fc3ae"/>
    </style:style>
    <style:style style:name="T5" style:family="text">
      <style:text-properties officeooo:rsid="00130761"/>
    </style:style>
    <style:style style:name="T6" style:family="text">
      <style:text-properties officeooo:rsid="00140eb1"/>
    </style:style>
    <style:style style:name="T7" style:family="text">
      <style:text-properties officeooo:rsid="0014e0de"/>
    </style:style>
    <style:style style:name="T8" style:family="text">
      <style:text-properties fo:font-weight="normal" style:font-weight-asian="normal" style:font-weight-complex="normal"/>
    </style:style>
    <style:style style:name="T9" style:family="text">
      <style:text-properties fo:font-weight="normal" officeooo:rsid="0029993a" style:font-weight-asian="normal" style:font-weight-complex="normal"/>
    </style:style>
    <style:style style:name="T10" style:family="text">
      <style:text-properties fo:font-weight="normal" officeooo:rsid="002b7209" style:font-weight-asian="normal" style:font-weight-complex="normal"/>
    </style:style>
    <style:style style:name="T11" style:family="text">
      <style:text-properties fo:font-weight="normal" officeooo:rsid="00304b74" style:font-weight-asian="normal" style:font-weight-complex="normal"/>
    </style:style>
    <style:style style:name="T12" style:family="text">
      <style:text-properties fo:font-weight="normal" officeooo:rsid="00350e25" style:font-weight-asian="normal" style:font-weight-complex="normal"/>
    </style:style>
    <style:style style:name="T13" style:family="text">
      <style:text-properties fo:font-weight="normal" officeooo:rsid="0035434e" style:font-weight-asian="normal" style:font-weight-complex="normal"/>
    </style:style>
    <style:style style:name="T14" style:family="text">
      <style:text-properties fo:font-weight="normal" officeooo:rsid="0035b681" style:font-weight-asian="normal" style:font-weight-complex="normal"/>
    </style:style>
    <style:style style:name="T15" style:family="text">
      <style:text-properties fo:font-weight="normal" officeooo:rsid="0036385f" style:font-weight-asian="normal" style:font-weight-complex="normal"/>
    </style:style>
    <style:style style:name="T16" style:family="text">
      <style:text-properties fo:font-weight="normal" officeooo:rsid="003a218c" style:font-weight-asian="normal" style:font-weight-complex="normal"/>
    </style:style>
    <style:style style:name="T17" style:family="text">
      <style:text-properties fo:font-weight="normal" officeooo:rsid="00423fa0" style:font-weight-asian="normal" style:font-weight-complex="normal"/>
    </style:style>
    <style:style style:name="T18" style:family="text">
      <style:text-properties fo:font-weight="normal" officeooo:rsid="00429a4e" style:font-weight-asian="normal" style:font-weight-complex="normal"/>
    </style:style>
    <style:style style:name="T19" style:family="text">
      <style:text-properties fo:font-weight="normal" officeooo:rsid="00492aac" style:font-weight-asian="normal" style:font-weight-complex="normal"/>
    </style:style>
    <style:style style:name="T20" style:family="text">
      <style:text-properties fo:font-weight="normal" officeooo:rsid="004e072c" style:font-weight-asian="normal" style:font-weight-complex="normal"/>
    </style:style>
    <style:style style:name="T21" style:family="text">
      <style:text-properties fo:font-weight="normal" officeooo:rsid="00500f4e" style:font-weight-asian="normal" style:font-weight-complex="normal"/>
    </style:style>
    <style:style style:name="T22" style:family="text">
      <style:text-properties fo:font-weight="normal" officeooo:rsid="0051797d" style:font-weight-asian="normal" style:font-weight-complex="normal"/>
    </style:style>
    <style:style style:name="T23" style:family="text">
      <style:text-properties fo:font-weight="normal" officeooo:rsid="0054167f" style:font-weight-asian="normal" style:font-weight-complex="normal"/>
    </style:style>
    <style:style style:name="T24" style:family="text">
      <style:text-properties fo:font-weight="normal" officeooo:rsid="00597bf3" style:font-weight-asian="normal" style:font-weight-complex="normal"/>
    </style:style>
    <style:style style:name="T25" style:family="text">
      <style:text-properties fo:font-weight="normal" officeooo:rsid="005ac293" style:font-weight-asian="normal" style:font-weight-complex="normal"/>
    </style:style>
    <style:style style:name="T26" style:family="text">
      <style:text-properties fo:font-weight="normal" officeooo:rsid="005e954b" style:font-weight-asian="normal" style:font-weight-complex="normal"/>
    </style:style>
    <style:style style:name="T27" style:family="text">
      <style:text-properties fo:font-weight="normal" officeooo:rsid="0096dc1c" style:font-weight-asian="normal" style:font-weight-complex="normal"/>
    </style:style>
    <style:style style:name="T28" style:family="text">
      <style:text-properties fo:font-weight="normal" officeooo:rsid="00a48574" style:font-weight-asian="normal" style:font-weight-complex="normal"/>
    </style:style>
    <style:style style:name="T29" style:family="text">
      <style:text-properties fo:font-weight="normal" officeooo:rsid="00caf686" style:font-weight-asian="normal" style:font-weight-complex="normal"/>
    </style:style>
    <style:style style:name="T30" style:family="text">
      <style:text-properties fo:font-weight="normal" officeooo:rsid="00cbab71" style:font-weight-asian="normal" style:font-weight-complex="normal"/>
    </style:style>
    <style:style style:name="T31" style:family="text">
      <style:text-properties fo:font-weight="normal" officeooo:rsid="00e0287b" style:font-weight-asian="normal" style:font-weight-complex="normal"/>
    </style:style>
    <style:style style:name="T32" style:family="text">
      <style:text-properties fo:font-weight="normal" officeooo:rsid="00e187e9" style:font-weight-asian="normal" style:font-weight-complex="normal"/>
    </style:style>
    <style:style style:name="T33" style:family="text">
      <style:text-properties fo:font-weight="normal" officeooo:rsid="00e3cdb8" style:font-weight-asian="normal" style:font-weight-complex="normal"/>
    </style:style>
    <style:style style:name="T34" style:family="text">
      <style:text-properties fo:font-weight="normal" officeooo:rsid="00e59946" style:font-weight-asian="normal" style:font-weight-complex="normal"/>
    </style:style>
    <style:style style:name="T35" style:family="text">
      <style:text-properties fo:font-weight="normal" officeooo:rsid="00fed4d3" style:font-weight-asian="normal" style:font-weight-complex="normal"/>
    </style:style>
    <style:style style:name="T36" style:family="text">
      <style:text-properties fo:font-weight="normal" officeooo:rsid="0108b4aa" style:font-weight-asian="normal" style:font-weight-complex="normal"/>
    </style:style>
    <style:style style:name="T37" style:family="text">
      <style:text-properties fo:font-weight="normal" officeooo:rsid="0113f6d0" style:font-weight-asian="normal" style:font-weight-complex="normal"/>
    </style:style>
    <style:style style:name="T38" style:family="text">
      <style:text-properties fo:font-weight="normal" officeooo:rsid="0115da64" style:font-weight-asian="normal" style:font-weight-complex="normal"/>
    </style:style>
    <style:style style:name="T39" style:family="text">
      <style:text-properties fo:font-weight="normal" officeooo:rsid="01187c1f" style:font-weight-asian="normal" style:font-weight-complex="normal"/>
    </style:style>
    <style:style style:name="T40" style:family="text">
      <style:text-properties fo:font-weight="normal" officeooo:rsid="01195e39" style:font-weight-asian="normal" style:font-weight-complex="normal"/>
    </style:style>
    <style:style style:name="T41" style:family="text">
      <style:text-properties fo:font-weight="normal" officeooo:rsid="011c8372" style:font-weight-asian="normal" style:font-weight-complex="normal"/>
    </style:style>
    <style:style style:name="T42" style:family="text">
      <style:text-properties fo:font-weight="normal" officeooo:rsid="01138925" style:font-weight-asian="normal" style:font-weight-complex="normal"/>
    </style:style>
    <style:style style:name="T43" style:family="text">
      <style:text-properties fo:font-weight="normal" officeooo:rsid="01228fb2" style:font-weight-asian="normal" style:font-weight-complex="normal"/>
    </style:style>
    <style:style style:name="T44" style:family="text">
      <style:text-properties fo:font-weight="normal" officeooo:rsid="01240211" style:font-weight-asian="normal" style:font-weight-complex="normal"/>
    </style:style>
    <style:style style:name="T45" style:family="text">
      <style:text-properties fo:font-weight="normal" officeooo:rsid="01259ba2" style:font-weight-asian="normal" style:font-weight-complex="normal"/>
    </style:style>
    <style:style style:name="T46" style:family="text">
      <style:text-properties fo:font-weight="normal" officeooo:rsid="012736d0" style:font-weight-asian="normal" style:font-weight-complex="normal"/>
    </style:style>
    <style:style style:name="T47" style:family="text">
      <style:text-properties fo:font-weight="normal" officeooo:rsid="012805ce" style:font-weight-asian="normal" style:font-weight-complex="normal"/>
    </style:style>
    <style:style style:name="T48" style:family="text">
      <style:text-properties officeooo:rsid="001679b9"/>
    </style:style>
    <style:style style:name="T49" style:family="text">
      <style:text-properties officeooo:rsid="00196d6e"/>
    </style:style>
    <style:style style:name="T50" style:family="text">
      <style:text-properties fo:font-weight="bold" officeooo:rsid="00f3665b" style:font-weight-asian="bold" style:font-weight-complex="bold"/>
    </style:style>
    <style:style style:name="T51" style:family="text">
      <style:text-properties fo:font-weight="bold" officeooo:rsid="000e1fc4" style:font-weight-asian="bold" style:font-weight-complex="bold"/>
    </style:style>
    <style:style style:name="T52" style:family="text">
      <style:text-properties officeooo:rsid="001e876f"/>
    </style:style>
    <style:style style:name="T53" style:family="text">
      <style:text-properties officeooo:rsid="001fee76"/>
    </style:style>
    <style:style style:name="T54" style:family="text">
      <style:text-properties officeooo:rsid="0026164a"/>
    </style:style>
    <style:style style:name="T55" style:family="text">
      <style:text-properties officeooo:rsid="00275f91"/>
    </style:style>
    <style:style style:name="T56" style:family="text">
      <style:text-properties officeooo:rsid="00279487"/>
    </style:style>
    <style:style style:name="T57" style:family="text">
      <style:text-properties officeooo:rsid="00332e50"/>
    </style:style>
    <style:style style:name="T58" style:family="text">
      <style:text-properties officeooo:rsid="003b9b61"/>
    </style:style>
    <style:style style:name="T59" style:family="text">
      <style:text-properties officeooo:rsid="00497537"/>
    </style:style>
    <style:style style:name="T60" style:family="text">
      <style:text-properties officeooo:rsid="004ad864"/>
    </style:style>
    <style:style style:name="T61" style:family="text">
      <style:text-properties officeooo:rsid="005a278f"/>
    </style:style>
    <style:style style:name="T62" style:family="text">
      <style:text-properties officeooo:rsid="005cf92b"/>
    </style:style>
    <style:style style:name="T63" style:family="text">
      <style:text-properties officeooo:rsid="0063bb2d"/>
    </style:style>
    <style:style style:name="T64" style:family="text">
      <style:text-properties officeooo:rsid="0065134c"/>
    </style:style>
    <style:style style:name="T65" style:family="text">
      <style:text-properties officeooo:rsid="0069f2b2"/>
    </style:style>
    <style:style style:name="T66" style:family="text">
      <style:text-properties officeooo:rsid="006bda78"/>
    </style:style>
    <style:style style:name="T67" style:family="text">
      <style:text-properties officeooo:rsid="0071d62f"/>
    </style:style>
    <style:style style:name="T68" style:family="text">
      <style:text-properties officeooo:rsid="0075e7aa"/>
    </style:style>
    <style:style style:name="T69" style:family="text">
      <style:text-properties officeooo:rsid="00777d0e"/>
    </style:style>
    <style:style style:name="T70" style:family="text">
      <style:text-properties officeooo:rsid="007a164a"/>
    </style:style>
    <style:style style:name="T71" style:family="text">
      <style:text-properties officeooo:rsid="007b5c4d"/>
    </style:style>
    <style:style style:name="T72" style:family="text">
      <style:text-properties officeooo:rsid="007cf2a7"/>
    </style:style>
    <style:style style:name="T73" style:family="text">
      <style:text-properties officeooo:rsid="0081ef8c"/>
    </style:style>
    <style:style style:name="T74" style:family="text">
      <style:text-properties officeooo:rsid="00827245"/>
    </style:style>
    <style:style style:name="T75" style:family="text">
      <style:text-properties officeooo:rsid="0083d786"/>
    </style:style>
    <style:style style:name="T76" style:family="text">
      <style:text-properties officeooo:rsid="0086f7c8"/>
    </style:style>
    <style:style style:name="T77" style:family="text">
      <style:text-properties officeooo:rsid="008db32c"/>
    </style:style>
    <style:style style:name="T78" style:family="text">
      <style:text-properties officeooo:rsid="008fcc2c"/>
    </style:style>
    <style:style style:name="T79" style:family="text">
      <style:text-properties officeooo:rsid="00929c5a"/>
    </style:style>
    <style:style style:name="T80" style:family="text">
      <style:text-properties officeooo:rsid="009bde08"/>
    </style:style>
    <style:style style:name="T81" style:family="text">
      <style:text-properties officeooo:rsid="009fba0e"/>
    </style:style>
    <style:style style:name="T82" style:family="text">
      <style:text-properties officeooo:rsid="00a1c1a1"/>
    </style:style>
    <style:style style:name="T83" style:family="text">
      <style:text-properties officeooo:rsid="00a39419"/>
    </style:style>
    <style:style style:name="T84" style:family="text">
      <style:text-properties officeooo:rsid="00a9b637"/>
    </style:style>
    <style:style style:name="T85" style:family="text">
      <style:text-properties officeooo:rsid="00a9cd41"/>
    </style:style>
    <style:style style:name="T86" style:family="text">
      <style:text-properties officeooo:rsid="00ab07aa"/>
    </style:style>
    <style:style style:name="T87" style:family="text">
      <style:text-properties officeooo:rsid="00ad7d44"/>
    </style:style>
    <style:style style:name="T88" style:family="text">
      <style:text-properties officeooo:rsid="00b23829"/>
    </style:style>
    <style:style style:name="T89" style:family="text">
      <style:text-properties officeooo:rsid="00b4a898"/>
    </style:style>
    <style:style style:name="T90" style:family="text">
      <style:text-properties officeooo:rsid="00b60555"/>
    </style:style>
    <style:style style:name="T91" style:family="text">
      <style:text-properties officeooo:rsid="00b70a7f"/>
    </style:style>
    <style:style style:name="T92" style:family="text">
      <style:text-properties officeooo:rsid="00b94921"/>
    </style:style>
    <style:style style:name="T93" style:family="text">
      <style:text-properties officeooo:rsid="00bbb0ab"/>
    </style:style>
    <style:style style:name="T94" style:family="text">
      <style:text-properties officeooo:rsid="00c04a2e"/>
    </style:style>
    <style:style style:name="T95" style:family="text">
      <style:text-properties officeooo:rsid="00c11246"/>
    </style:style>
    <style:style style:name="T96" style:family="text">
      <style:text-properties officeooo:rsid="00c3a57c"/>
    </style:style>
    <style:style style:name="T97" style:family="text">
      <style:text-properties officeooo:rsid="00c791aa"/>
    </style:style>
    <style:style style:name="T98" style:family="text">
      <style:text-properties officeooo:rsid="00c89e89"/>
    </style:style>
    <style:style style:name="T99" style:family="text">
      <style:text-properties officeooo:rsid="00c8eb53"/>
    </style:style>
    <style:style style:name="T100" style:family="text">
      <style:text-properties officeooo:rsid="00cab4d0"/>
    </style:style>
    <style:style style:name="T101" style:family="text">
      <style:text-properties officeooo:rsid="00cf441f"/>
    </style:style>
    <style:style style:name="T102" style:family="text">
      <style:text-properties officeooo:rsid="00d00d76"/>
    </style:style>
    <style:style style:name="T103" style:family="text">
      <style:text-properties officeooo:rsid="00d4233e"/>
    </style:style>
    <style:style style:name="T104" style:family="text">
      <style:text-properties officeooo:rsid="00d73a35"/>
    </style:style>
    <style:style style:name="T105" style:family="text">
      <style:text-properties officeooo:rsid="00d8afed"/>
    </style:style>
    <style:style style:name="T106" style:family="text">
      <style:text-properties officeooo:rsid="00d8c879"/>
    </style:style>
    <style:style style:name="T107" style:family="text">
      <style:text-properties officeooo:rsid="00dc1647"/>
    </style:style>
    <style:style style:name="T108" style:family="text">
      <style:text-properties officeooo:rsid="00ddb8ee"/>
    </style:style>
    <style:style style:name="T109" style:family="text">
      <style:text-properties officeooo:rsid="00ddbab5"/>
    </style:style>
    <style:style style:name="T110" style:family="text">
      <style:text-properties officeooo:rsid="00e842fc"/>
    </style:style>
    <style:style style:name="T111" style:family="text">
      <style:text-properties officeooo:rsid="00e8e2d9"/>
    </style:style>
    <style:style style:name="T112" style:family="text">
      <style:text-properties officeooo:rsid="00eadda0"/>
    </style:style>
    <style:style style:name="T113" style:family="text">
      <style:text-properties style:font-name="Liberation Serif"/>
    </style:style>
    <style:style style:name="T114" style:family="text">
      <style:text-properties style:font-name="Liberation Serif" officeooo:rsid="00c40bdf"/>
    </style:style>
    <style:style style:name="T115" style:family="text">
      <style:text-properties officeooo:rsid="00f01a83"/>
    </style:style>
    <style:style style:name="T116" style:family="text">
      <style:text-properties officeooo:rsid="00f3665b"/>
    </style:style>
    <style:style style:name="T117" style:family="text">
      <style:text-properties officeooo:rsid="00f4f8bf"/>
    </style:style>
    <style:style style:name="T118" style:family="text">
      <style:text-properties officeooo:rsid="00f77127"/>
    </style:style>
    <style:style style:name="T119" style:family="text">
      <style:text-properties officeooo:rsid="00f8c0d9"/>
    </style:style>
    <style:style style:name="T120" style:family="text">
      <style:text-properties officeooo:rsid="00fa4536"/>
    </style:style>
    <style:style style:name="T121" style:family="text">
      <style:text-properties officeooo:rsid="00fce0eb"/>
    </style:style>
    <style:style style:name="T122" style:family="text">
      <style:text-properties officeooo:rsid="00fe6e17"/>
    </style:style>
    <style:style style:name="T123" style:family="text">
      <style:text-properties officeooo:rsid="010aeb10"/>
    </style:style>
    <style:style style:name="T124" style:family="text">
      <style:text-properties officeooo:rsid="010c430a"/>
    </style:style>
    <style:style style:name="T125" style:family="text">
      <style:text-properties officeooo:rsid="010e4306"/>
    </style:style>
    <style:style style:name="T126" style:family="text">
      <style:text-properties officeooo:rsid="010eaa31"/>
    </style:style>
    <style:style style:name="T127" style:family="text">
      <style:text-properties officeooo:rsid="010f9e35"/>
    </style:style>
    <style:style style:name="T128" style:family="text">
      <style:text-properties officeooo:rsid="0112c433"/>
    </style:style>
    <style:style style:name="T129" style:family="text">
      <style:text-properties officeooo:rsid="01138925"/>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fo:font-weight="normal" officeooo:rsid="011adb90" style:font-style-asian="italic" style:font-weight-asian="normal" style:font-style-complex="italic" style:font-weight-complex="normal"/>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7">DRAFT </text:span>FREELANCE DEVELOPER AGREEMENT</text:p>
      <text:p text:style-name="P16">THIS AGREEMENT is made on the _____<text:span text:style-name="T1">th</text:span> day of _______ in the year _____</text:p>
      <text:p text:style-name="P16">BETWEEN: <text:s/>–</text:p>
      <text:p text:style-name="P16">(1) <text:span text:style-name="T3">James E. Petts of [</text:span><text:span text:style-name="T51">Postal a</text:span><text:span text:style-name="T50">ddress will be inserted on the final copy of this agreement</text:span><text:span text:style-name="T116">] with the e-mail address </text:span><text:a xlink:type="simple" xlink:href="mailto:jamespetts@yahoo.com" text:style-name="Internet_20_link" text:visited-style-name="Visited_20_Internet_20_Link"><text:span text:style-name="T116">jamespetts@yahoo.com</text:span></text:a><text:span text:style-name="T116"> (“the Project Co-Ordinator” hereinafter) of the first part; and</text:span></text:p>
      <text:p text:style-name="P17">(2) __________ of _______________ <text:span text:style-name="T56">with the e-mail address of _________</text:span> (“the <text:span text:style-name="T4">Freelance </text:span>Developer” <text:span text:style-name="T7">hereinafter</text:span>) of the second part;</text:p>
      <text:p text:style-name="P17">WHEREAS: –</text:p>
      <text:p text:style-name="P19">(A) <text:span text:style-name="T118">t</text:span>he Project Co-Ordinator is desirous of <text:span text:style-name="T5">procuring the improvement of the Game the specification for which improvement (“the Improvement” hereinafter) is contained in Schedule 2 hereto; </text:span></text:p>
      <text:p text:style-name="P20">(B) <text:span text:style-name="T6">the Freelance Developer is ready, willing and able to implement the Improvement for the Price; and</text:span></text:p>
      <text:p text:style-name="P24">(C) the source code for the Game is available for inspection and use by the general public at <text:a xlink:type="simple" xlink:href="https://github.com/jamespetts/simutrans-experimental" text:style-name="Internet_20_link" text:visited-style-name="Visited_20_Internet_20_Link">https://github.com/jamespetts/simutrans-experimental</text:a> pursuant to the terms of the Artistic Licence version 1.0,</text:p>
      <text:p text:style-name="P21">NOW IT IS AGREED as follows: –</text:p>
      <text:p text:style-name="P36">1. Definitions</text:p>
      <text:p text:style-name="P22">In this Agreement, unless the context otherwise requires, the following expressions have the following meanings:</text:p>
      <table:table table:name="Table1" table:style-name="Table1">
        <table:table-column table:style-name="Table1.A"/>
        <table:table-column table:style-name="Table1.B"/>
        <text:soft-page-break/>
        <table:table-row>
          <table:table-cell table:style-name="Table1.A1" office:value-type="string">
            <text:p text:style-name="P3">Expression</text:p>
          </table:table-cell>
          <table:table-cell table:style-name="Table1.B1" office:value-type="string">
            <text:p text:style-name="P3">Meaning</text:p>
          </table:table-cell>
        </table:table-row>
        <table:table-row>
          <table:table-cell table:style-name="Table1.A2" office:value-type="string">
            <text:p text:style-name="P27">Acceptance</text:p>
          </table:table-cell>
          <table:table-cell table:style-name="Table1.B2" office:value-type="string">
            <text:p text:style-name="P7">Acceptance by agreement between both parties that the source code constituting the Improvement fully meets the Specification, or, in default of such agreement, a finding by <text:span text:style-name="T58">the Arbitrator to that effect (and the terms “Accept” and “Accepted” shall be construed accordingly).</text:span></text:p>
          </table:table-cell>
        </table:table-row>
        <table:table-row>
          <table:table-cell table:style-name="Table1.A2" office:value-type="string">
            <text:p text:style-name="P32">Coding Standards</text:p>
          </table:table-cell>
          <table:table-cell table:style-name="Table1.B2" office:value-type="string">
            <text:p text:style-name="P11">The standards for coding <text:span text:style-name="T119">the Improvement set out in Schedule 1 hereto.</text:span></text:p>
          </table:table-cell>
        </table:table-row>
        <table:table-row>
          <table:table-cell table:style-name="Table1.A2" office:value-type="string">
            <text:p text:style-name="P29">Deadline</text:p>
          </table:table-cell>
          <table:table-cell table:style-name="Table1.B2" office:value-type="string">
            <text:p text:style-name="P8">The date by which, pursuant to this agreement, the <text:span text:style-name="T59">Improvement shall be completed and Delivered</text:span></text:p>
          </table:table-cell>
        </table:table-row>
        <table:table-row>
          <table:table-cell table:style-name="Table1.A2" office:value-type="string">
            <text:p text:style-name="P30">Delivery</text:p>
          </table:table-cell>
          <table:table-cell table:style-name="Table1.B2" office:value-type="string">
            <text:p text:style-name="P9">The uploading by the Freelance Developer of the source code for the Improvement <text:span text:style-name="T62">to a publicly accessible part of Github in accordance with</text:span> clause 2.2 hereinbelow <text:span text:style-name="T60">(and the terms “Deliver” and “Delivered” shall be construed accordingly)</text:span></text:p>
          </table:table-cell>
        </table:table-row>
        <table:table-row>
          <table:table-cell table:style-name="Table1.A2" office:value-type="string">
            <text:p text:style-name="P18"><text:span text:style-name="T49">T</text:span>he <text:span text:style-name="T4">Freelance </text:span>Developer</text:p>
          </table:table-cell>
          <table:table-cell table:style-name="Table1.B2" office:value-type="string">
            <text:p text:style-name="P5">The party of the second part herein</text:p>
          </table:table-cell>
        </table:table-row>
        <table:table-row>
          <table:table-cell table:style-name="Table1.A2" office:value-type="string">
            <text:p text:style-name="P31">The Final Deadline</text:p>
          </table:table-cell>
          <table:table-cell table:style-name="Table1.B2" office:value-type="string">
            <text:p text:style-name="P10">The date after which, pursuant to clause <text:span text:style-name="T120">5</text:span>.6 herein, the Project Co-Ordinator shall be entitled to terminate this contract if Delivery has not taken place.</text:p>
          </table:table-cell>
        </table:table-row>
        <table:table-row>
          <table:table-cell table:style-name="Table1.A2" office:value-type="string">
            <text:p text:style-name="P4"><text:span text:style-name="T48">The </text:span>Game</text:p>
          </table:table-cell>
          <table:table-cell table:style-name="Table1.B2" office:value-type="string">
            <text:p text:style-name="P99">The open-source computer game known as “Simutrans-Experimental” or “Simutrans-Extended” (being a fork of the open-source computer game known as “Simutrans”)</text:p>
          </table:table-cell>
        </table:table-row>
        <table:table-row>
          <table:table-cell table:style-name="Table1.A2" office:value-type="string">
            <text:p text:style-name="P4"><text:span text:style-name="T48">The </text:span>Improvement</text:p>
          </table:table-cell>
          <table:table-cell table:style-name="Table1.B2" office:value-type="string">
            <text:p text:style-name="P4">The modification to the <text:span text:style-name="T48">Game according to The Specification</text:span></text:p>
          </table:table-cell>
        </table:table-row>
        <text:soft-page-break/>
        <table:table-row>
          <table:table-cell table:style-name="Table1.A2" office:value-type="string">
            <text:p text:style-name="P13">Notice of Acceptance</text:p>
          </table:table-cell>
          <table:table-cell table:style-name="Table1.B2" office:value-type="string">
            <text:p text:style-name="P13">A notice as defined in clause 5.1.1 hereinbelow</text:p>
          </table:table-cell>
        </table:table-row>
        <table:table-row>
          <table:table-cell table:style-name="Table1.A2" office:value-type="string">
            <text:p text:style-name="P12">Notice to Remedy</text:p>
          </table:table-cell>
          <table:table-cell table:style-name="Table1.B2" office:value-type="string">
            <text:p text:style-name="P12">A notice as defined in clause 5.1.2 hereinbelow</text:p>
          </table:table-cell>
        </table:table-row>
        <table:table-row>
          <table:table-cell table:style-name="Table1.A2" office:value-type="string">
            <text:p text:style-name="P14">Notice Requiring Acceptance</text:p>
          </table:table-cell>
          <table:table-cell table:style-name="Table1.B2" office:value-type="string">
            <text:p text:style-name="P14">A notice as defined in clause 5.4 hereinbelow</text:p>
          </table:table-cell>
        </table:table-row>
        <table:table-row>
          <table:table-cell table:style-name="Table1.A2" office:value-type="string">
            <text:p text:style-name="P6">The Price</text:p>
          </table:table-cell>
          <table:table-cell table:style-name="Table1.B2" office:value-type="string">
            <text:p text:style-name="P6">The total sum set out in clause <text:span text:style-name="T55">3</text:span><text:span text:style-name="T8"> herein</text:span></text:p>
          </table:table-cell>
        </table:table-row>
        <table:table-row>
          <table:table-cell table:style-name="Table1.A2" office:value-type="string">
            <text:p text:style-name="P100">The Project Co-Ordinator</text:p>
          </table:table-cell>
          <table:table-cell table:style-name="Table1.B2" office:value-type="string">
            <text:p text:style-name="P35">The Party of the First part hereinabove</text:p>
          </table:table-cell>
        </table:table-row>
        <table:table-row>
          <table:table-cell table:style-name="Table1.A2" office:value-type="string">
            <text:p text:style-name="P124">Arbitrator</text:p>
          </table:table-cell>
          <table:table-cell table:style-name="Table1.B2" office:value-type="string">
            <text:p text:style-name="P125">This term shall have the same meaning as in the <text:span text:style-name="T128">Guru.com Terms of Service</text:span> (<text:span text:style-name="T128">http://www.guru.com/terms-of-service/</text:span>)</text:p>
          </table:table-cell>
        </table:table-row>
        <table:table-row>
          <table:table-cell table:style-name="Table1.A2" office:value-type="string">
            <text:p text:style-name="P23">The Specification</text:p>
          </table:table-cell>
          <table:table-cell table:style-name="Table1.B2" office:value-type="string">
            <text:p text:style-name="P23">The detailed specification document for the development of the Improvement set out in Schedule <text:span text:style-name="T61">2</text:span> hereto</text:p>
          </table:table-cell>
        </table:table-row>
        <table:table-row>
          <table:table-cell table:style-name="Table1.A2" office:value-type="string">
            <text:p text:style-name="P126">SafePay</text:p>
          </table:table-cell>
          <table:table-cell table:style-name="Table1.B2" office:value-type="string">
            <text:p text:style-name="P28"><text:span text:style-name="T129">The escrow and arbitration services provided by Websoft Inc. (under the trading name Guru.com)</text:span></text:p>
          </table:table-cell>
        </table:table-row>
      </table:table>
      <text:p text:style-name="P21"/>
      <text:p text:style-name="P37">2. The source code</text:p>
      <text:p text:style-name="P25">2.1 Any source code written by the Freelance Developer and <text:span text:style-name="T53">transmitted to the Project Co-Ordinator or uploaded to any place on the public internet, including, but not limited to, Github, shall be (and shall be irrevocably deemed to be immediately upon such transmission or uploading) subject to the terms of the Artistic Licence version 1.0 (a copy of which can be obtained at </text:span><text:a xlink:type="simple" xlink:href="http://www.perlfoundation.org/artistic_license_1_0" text:style-name="Internet_20_link" text:visited-style-name="Visited_20_Internet_20_Link"><text:span text:style-name="T53">http://www.perlfoundation.org/artistic_license_1_0</text:span></text:a><text:span text:style-name="T53">).</text:span></text:p>
      <text:p text:style-name="P26">2.2 <text:span text:style-name="T54">The Freelance Developer shall comply with clause 3 of the Artistic Licence 1.0 by way of creating a fork of the Game’s source code on Github under the Freelance Developer’s name (or the name by which the Freelance Developer wishes to be known in connexion with this agreement and the Game) and </text:span><text:soft-page-break/><text:span text:style-name="T54">committing each modification to the source code of the Game to that fork of Github.</text:span></text:p>
      <text:p text:style-name="P34">2.3 The code Delivered by the Freelance Developer shall be a modification of the branch of the Github repository at <text:a xlink:type="simple" xlink:href="https://github.com/jamespetts/simutrans-experimental" text:style-name="Internet_20_link" text:visited-style-name="Visited_20_Internet_20_Link"><text:span text:style-name="T52">https://github.com/jamespetts/simutrans-experimental</text:span></text:a><text:span text:style-name="T52"> specified in the Specification, and, if no such branch be specified, of the devel-new-2 branch. </text:span></text:p>
      <text:p text:style-name="P38">3. Price, payment <text:span text:style-name="T57">and escrow</text:span></text:p>
      <text:p text:style-name="P127"><text:span text:style-name="T8">3.1 </text:span><text:span text:style-name="T9">Payment shall be by way of escrow using </text:span><text:span text:style-name="T37">SafePay in accordance with the SafePay/</text:span><text:span text:style-name="T38">Guru.com</text:span><text:span text:style-name="T37"> Terms of Service</text:span><text:span text:style-name="T10"> (</text:span><text:a xlink:type="simple" xlink:href="http://www.guru.com/terms-of-service/" text:style-name="Internet_20_link" text:visited-style-name="Visited_20_Internet_20_Link"><text:span text:style-name="T37">http://www.guru.com/terms-of-service/</text:span></text:a><text:span text:style-name="T10">). </text:span></text:p>
      <text:p text:style-name="P39"><text:span text:style-name="T11">3.</text:span><text:span text:style-name="T12">2</text:span><text:span text:style-name="T8"> </text:span><text:span text:style-name="T13">This agreement shall come into effect </text:span><text:span text:style-name="T39">upon acceptance by both parties in accordance with any system for so accepting using the Guru.com website or alternatively by express agreement by both parties in any written communication of their acceptance of such terms, whichever is the earlier. </text:span></text:p>
      <text:p text:style-name="P40"><text:span text:style-name="T14">3.</text:span><text:span text:style-name="T8">3. Upon execution of this agreement as provided hereinabove, the Project Co-Ordinator shall pay the Price, together with any fees payable by a buyer, to </text:span><text:span text:style-name="T40">SafePay</text:span><text:span text:style-name="T8"> to abide the </text:span><text:span text:style-name="T15">performance of this agreement.</text:span></text:p>
      <text:p text:style-name="P128"><text:span text:style-name="T15">3.</text:span><text:span text:style-name="T8">4 Upon the execution of this agreement as provided hereinabove, the Freelance Developer shall pay such fees, if any, as are payable to </text:span><text:span text:style-name="T40">SafePay</text:span><text:span text:style-name="T8"> as a seller.</text:span></text:p>
      <text:p text:style-name="P41"><text:span text:style-name="T8">3.5</text:span><text:span text:style-name="T130"> </text:span><text:span text:style-name="T131">[Omitted in this version of the agreement]</text:span></text:p>
      <text:p text:style-name="P42"><text:span text:style-name="T16">3.</text:span><text:span text:style-name="T8">6 The Price shall be the sum of £__________________ including, if applicable, all Value Added Tax or any other such tax applicable to this transaction, the payment of which shall be the </text:span><text:span text:style-name="T19">sole </text:span><text:span text:style-name="T8">responsibility of the Freelance Developer.</text:span></text:p>
      <text:p text:style-name="P43"><text:soft-page-break/><text:span text:style-name="T8">3.7 The Project Co-Ordinator shall release the Price from </text:span><text:span text:style-name="T41">SafePay</text:span><text:span text:style-name="T8"> to the Freelance Developer within 7 days of Acceptance.</text:span></text:p>
      <text:p text:style-name="P129"><text:span text:style-name="T8">3.8 </text:span><text:span text:style-name="T18">Subject to clause 3.7 hereinabove, t</text:span><text:span text:style-name="T8">he Project Co-Ordinator shall not be responsible for the insolvency of </text:span><text:span text:style-name="T42">Websoft Inc.</text:span><text:span text:style-name="T8"> or the failure by </text:span><text:span text:style-name="T42">Websoft Inc.</text:span><text:span text:style-name="T8"> to pay the Developer any sum paid by the Project Co-Ordinator to </text:span><text:span text:style-name="T41">SafePay</text:span><text:span text:style-name="T8"> provided that any such failure to pay is not caused by the Project Co-Ordinator’s breach of any </text:span><text:span text:style-name="T17">contract</text:span><text:span text:style-name="T8"> between him and </text:span><text:span text:style-name="T42">Websoft Inc</text:span><text:span text:style-name="T8">..</text:span></text:p>
      <text:p text:style-name="P44">4. Performance by the Freelance Developer</text:p>
      <text:p text:style-name="P44"><text:span text:style-name="T8">4.1 The Freelance Developer shall </text:span><text:span text:style-name="T20">Deliver the source code for the Improvement by the Deadline.</text:span></text:p>
      <text:p text:style-name="P45"><text:span text:style-name="T8">4.2 The Deadline shall be the __________</text:span><text:span text:style-name="T2">th</text:span><text:span text:style-name="T8"> day of __________ in the year _________.</text:span></text:p>
      <text:p text:style-name="P102">4.3 Time shall not be of the essence unless a written notice making time of the essence be served by the Project Co-Ordinator upon the Developer.</text:p>
      <text:p text:style-name="P102">4.4 A notice under clause 4.3 herein may be served on any day after the Deadline.</text:p>
      <text:p text:style-name="P46"><text:span text:style-name="T8">4.5 A notice </text:span><text:span text:style-name="T21">under clause 4.3 herein shall specify a Final Deadline of no less than 7 days after the Deadline</text:span><text:span text:style-name="T26"> and not less than 5 days after the service of the notice.</text:span></text:p>
      <text:p text:style-name="P47"><text:span text:style-name="T8">4.6 </text:span><text:span text:style-name="T22">The source code for the Improvement shall:</text:span></text:p>
      <text:p text:style-name="P131">4.6.1 fully comply with the Specification; </text:p>
      <text:p text:style-name="P48"><text:span text:style-name="T8">4.6.2 fully comply </text:span><text:span text:style-name="T23">with the Coding Standards;</text:span></text:p>
      <text:p text:style-name="P49"><text:soft-page-break/><text:span text:style-name="T8">4.6.3 </text:span><text:span text:style-name="T25">not</text:span><text:span text:style-name="T8"> change the features or functionality of the Game in any way other than as provided for in the Specification, </text:span><text:span text:style-name="T24">unless agreed in writing between the Developer and Project Co-Ordinator; </text:span><text:span text:style-name="T25">and</text:span></text:p>
      <text:p text:style-name="P50"><text:span text:style-name="T8">4.6.4 introduce no </text:span><text:span text:style-name="T29">e</text:span><text:span text:style-name="T8">rror into the operation of the Game </text:span><text:span text:style-name="T35">howsoever used</text:span><text:span text:style-name="T8"> </text:span><text:span text:style-name="T29">(including, without prejudice to the generality of the foregoing, any access violation, segmentation fault, stack overflow, division by zero, fatal error as defined in any of the Simutrans template classes, </text:span><text:span text:style-name="T33">or other state in which the Game is terminated otherwise than by </text:span><text:span text:style-name="T34">a </text:span><text:span text:style-name="T33">user command to terminate the game,</text:span><text:span text:style-name="T29"> infinite loop, </text:span><text:span text:style-name="T32">multi-threading</text:span><text:span text:style-name="T30"> deadlock</text:span><text:span text:style-name="T29"> or other state in which the Game becomes unresponsive to user input, assertion failure, </text:span><text:span text:style-name="T30">memory leak </text:span><text:span text:style-name="T31">or desynchronisation between client and server when the Game is running in network mode</text:span><text:span text:style-name="T30">).</text:span></text:p>
      <text:p text:style-name="P133">4.7 The Freelance Developer shall notify the Project Co-Ordinator in writing at the same time as Delivery takes place, and Delivery shall be deemed not to have taken place until such notice in writing be served.</text:p>
      <text:p text:style-name="P54">5. Acceptance and testing</text:p>
      <text:p text:style-name="P67">5.<text:span text:style-name="T64">1</text:span> <text:span text:style-name="T63">By not later than 28 days after Delivery, the Project Co-Ordinator shall either:</text:span></text:p>
      <text:p text:style-name="P132">5.1.1 Accept the source code by serving notice in writing to that effect (a “Notice of Acceptance” hereinafter); or</text:p>
      <text:p text:style-name="P51">5.<text:span text:style-name="T64">1</text:span>.2 <text:span text:style-name="T64">give</text:span> the Freelance Developer <text:span text:style-name="T64">notice in writing </text:span>that the source code does not comply with <text:span text:style-name="T64">clause 4.6 hereinabove, and give particulars of such non-compliance (“a Notice to Remedy” hereinafter).</text:span></text:p>
      <text:p text:style-name="P68"><text:soft-page-break/>5.2 Upon being served with <text:span text:style-name="T65">a Notice to Remedy,</text:span> the Freelance Developer shall within 7 days of the service of the said <text:span text:style-name="T65">N</text:span>otice remedy each defect identified therein and Deliver the source code remedying each such defect.</text:p>
      <text:p text:style-name="P69">5.3 By not later than 14 days after Delivery pursuant to clause 5.2 hereinabove, the Project Co-Ordinator shall either:</text:p>
      <text:p text:style-name="P52">5.3.1 <text:span text:style-name="T99">a</text:span>ccept the source code (as remedied) <text:span text:style-name="T66">by way of a Notice of Acceptance</text:span>; </text:p>
      <text:p text:style-name="P52">5.3.2 <text:span text:style-name="T99">serve a further Notice to Remedy; or</text:span></text:p>
      <text:p text:style-name="P53">5.3.3 <text:span text:style-name="T99">s</text:span>erve a notice terminating this contract.</text:p>
      <text:p text:style-name="P70">5.4 If the Project Co-Ordinator shall fail to <text:span text:style-name="T67">serve any notice pursuant to clause 5.1 or 5.3 within the times prescribed in those clauses, the Freelance Developer may serve upon the Project Co-Ordinator a notice in writing requiring the Project Co-Ordinator to serve the requisite notice by a date specified in that notice, which date shall not be less than 7 days after the date of service of the said notice (“a Notice Requiring Acceptance” hereinafter).</text:span></text:p>
      <text:p text:style-name="P71">5.5 If the Project Co-Ordinator shall fail to serve any notice w<text:span text:style-name="T68">ithin the deadline stipulated in a Notice Requiring Acceptance, the source code shall be deemed to have been Accepted.</text:span></text:p>
      <text:p text:style-name="P90">5.<text:span text:style-name="T121">6</text:span> A Notice to Terminate may only be served pursuant to clause 5.3.3 if:</text:p>
      <text:p text:style-name="P96">5.<text:span text:style-name="T121">6</text:span>.1 the <text:span text:style-name="T100">source code Delivered (as modified pursuant to clause 5.2 hereof) does not comply fully with clause 4.6 hereof; and</text:span></text:p>
      <text:p text:style-name="P97">5.<text:span text:style-name="T121">6</text:span>.2 either:</text:p>
      <text:p text:style-name="P98"><text:soft-page-break/>5.<text:span text:style-name="T121">6</text:span>.2.1 the said defect had previously been the subject of at least one Notice to Remedy; or</text:p>
      <text:p text:style-name="P98">5.<text:span text:style-name="T121">6</text:span>.2.2 the said defect has been introduced by any modification pursuant to clause 5.2 hereinabove.</text:p>
      <text:p text:style-name="P91">5.<text:span text:style-name="T121">7</text:span> A Notice to Terminate pursuant to clause 5.3.3 <text:span text:style-name="T101">shall</text:span> give particulars of the defect(s) in respect of which it is served.</text:p>
      <text:p text:style-name="P55">6. Copyright, patents, trade marks and intellectual property rights</text:p>
      <text:p text:style-name="P72">6.1 The <text:span text:style-name="T69">Freelance </text:span>Developer acknowledges that any and all trade marks, trade names, copyrights, patents and other intellectual property developed embodied in or in connexion with the Game <text:span text:style-name="T69">shall be and shall remain the sole property of the individuals who hold them at the date of the execution of this agreement. The Freelance Developer shall not during or at any time after completion, expiry or termination of this agreement in any way question or dispute the ownership by those individuals of such rights, and shall not at any time in any way question or dispute the Project Co-Ordinator’s rights to use the Game or any component or accessory thereof, including any code Delivered pursuant to this agreement or otherwise, whether or not the agreement has been terminated in any way.</text:span></text:p>
      <text:p text:style-name="P73">6.2 The Freelance Developer warrants that any <text:span text:style-name="T72">source</text:span> code <text:span text:style-name="T110">or other data</text:span> Delivered pursuant to this agreement is code <text:span text:style-name="T111">or data</text:span> which the Freelance Developer is lawfully entitled to Deliver and cause to be made available to the public worldwide by means of the public internet <text:span text:style-name="T112">or otherwise</text:span> on the terms of the Artistic Licence 1.0, <text:span text:style-name="T70">and the Freelance Developer shall indemnify the Project Co-Ordinator from any claims made against him or other losses howsoever incurred arising from any breach of this warranty, including the payment of any legal costs incurred by the Project Co-Ordinator arising therefrom on the indemnity basis.</text:span></text:p>
      <text:p text:style-name="P74"><text:soft-page-break/>6.3 The Freelance Developer <text:span text:style-name="T71">shall not at any time, including after the termination of this agreement, assert any patent or other intellectual property rights of any kind over any of the source code to the Game or any part thereof (including any part written and Delivered by the Freelance Developer), nor encourage any other person to do so, and shall not register, nor take steps preparatory to registering, any patent of any source code or part or function thereof of any part of the Game, whether that part was written and Delivered by the Freelance Developer or not.</text:span></text:p>
      <text:p text:style-name="P75">6.4 Nothing in this agreement shall limit the Freelance Developer’s rights to use and re-use any code in the Game <text:span text:style-name="T73">pursuant</text:span> to the terms of the Artistic Licence 1.0.</text:p>
      <text:p text:style-name="P56">7. Termination</text:p>
      <text:p text:style-name="P76">7.1 Notwithstanding anything else contained in it, this agreement may be terminated by either party on written notice to the other if <text:span text:style-name="T74">t</text:span>he other party commits a material or persistent breach of any term of this agreement and (in the case of a breach capable of being remedied) shall have failed, within 28 days of service of a notice in writing from the other party requiring her, him or it t<text:span text:style-name="T74">o remedy the breach, to do so (such notice containing a warning of such party’s intention so to terminate).</text:span></text:p>
      <text:p text:style-name="P93">7.2 This notice may be terminated by notice in writing if Delivery has not taken place at any time after the Final Deadline.</text:p>
      <text:p text:style-name="P77">7.<text:span text:style-name="T122">3</text:span> <text:span text:style-name="T75">If this agreement be terminated under clause 5.3.3, clause 7.1 by the Project Co-Ordinator, clause or clause 7.2 hereinabove, the Price shall not be payable to the Freelance Developer, and the Project Co-Ordinator shall be entitled to have any sums held in escrow released to him.</text:span></text:p>
      <text:p text:style-name="P78">7.<text:span text:style-name="T122">4</text:span> Any termination of this agreement, howsoever occasioned, shall not affect any accrued rights and liabilities of either party nor shall it affect the coming into <text:soft-page-break/>force or the <text:span text:style-name="T76">continence</text:span> in force of any provision in this agreement which is expressly or by implication intended to cine into or continue in force on or after termination.</text:p>
      <text:p text:style-name="P57">8. Liability</text:p>
      <text:p text:style-name="P79">8.1 The Project Co-Ordinator shall <text:span text:style-name="T79">have no liability, howsoever arising, including for breach of this agreement or similar, to</text:span> the Freelance Developer for any sum other than the Price, <text:span text:style-name="T78">whether by way of debt or damages.</text:span></text:p>
      <text:p text:style-name="P79">8.2 Nothing in clause 8.1 hereinabove shall exclude liability for <text:span text:style-name="T77">fraud or for personal injury or death resulting from the Project Co-Ordinator’s negligence.</text:span></text:p>
      <text:p text:style-name="P58">9. No relationship of employment</text:p>
      <text:p text:style-name="P80">This contract is intended to be a contract for services and not a contract of service, and shall be construed accordingly.</text:p>
      <text:p text:style-name="P59">10. Assignment</text:p>
      <text:p text:style-name="P81">This agreement is personal to the parties and neither this agreement nor any rights, licences or obligations under it may be assigned or transferred by either party without the prior written approval of the other party.</text:p>
      <text:p text:style-name="P60">11. Entire agreement</text:p>
      <text:p text:style-name="P60"><text:span text:style-name="T27">11.1 </text:span><text:span text:style-name="T8">This agreement </text:span><text:span text:style-name="T36">together with all schedules hereto </text:span><text:span text:style-name="T8">supersedes all prior agreements, arrangements and undertakings between the parties and, together with the </text:span><text:span text:style-name="T43">Guru.com Terms of Service</text:span><text:span text:style-name="T27">, constitutes the entire agreement between the parties relating to its subject matter. </text:span><text:span text:style-name="T44">Notwithstanding any provision in the Guru.com Terms of Service to the contrary, </text:span><text:span text:style-name="T45">should any conflict arise between this agreement and those Terms of Service, this agreement shall prevail.</text:span></text:p>
      <text:p text:style-name="P134"><text:soft-page-break/>11.2 The parties warrant that they have not entered into this agreement on the basis of any representation, whether express or implied, that is not expressly incorporated into this agreement.</text:p>
      <text:p text:style-name="P134">11.3 Nothing in clause 11.2 excludes liability for fraud of any sort.</text:p>
      <text:p text:style-name="P61">12. Notices</text:p>
      <text:p text:style-name="P82">12.1 All notices under this agreement shall be in writing and shall be in the English language.</text:p>
      <text:p text:style-name="P82">12.2 Notices under this agreement shall be served by e-mail to the e-mail address given <text:span text:style-name="T123">for each of the parties </text:span>hereinabove, and shall be deemed to be served immediately on their proper dispatch to such e-mail address.</text:p>
      <text:p text:style-name="P82">12.3 Either party may serve in writing upon the other party a notice stipulating a change of e-mail address. Upon service of such a notice, the e-mail address specified in that notice shall be the proper e-mail address for service under this contract.</text:p>
      <text:p text:style-name="P83">12.4 No party may serve more than one notice under clause 12.3 hereinabove in any rolling 7 day period, and any subsequent such notice served within such a period shall be of no effect.</text:p>
      <text:p text:style-name="P84">12.5 The parties both hereby agree to accept service by e-mail of any court or arbitral proceedings.</text:p>
      <text:p text:style-name="P62">13. Schedules</text:p>
      <text:p text:style-name="P85">The provisions of schedules 1 and 2 hereto shall form part of this agreement as if set out herein.</text:p>
      <text:p text:style-name="P62">14. Severance</text:p>
      <text:p text:style-name="P85"><text:soft-page-break/>If any provision of this agreement is or becomes prohibited by law or is adjudged <text:span text:style-name="T80">by a court to be unlawful, void or unenforceable, that provision shall, to the extent required, be severed from this Agreement and rendered ineffective as far as possible without modifying the remaining provisions of this agreement and shall not in any way affect any other circumstances of or the validity or enforcement of the remainder of this agreement. </text:span></text:p>
      <text:p text:style-name="P63">15. Waiver</text:p>
      <text:p text:style-name="P86">Unless a party expressly waives its rights in writing, no delay, forbearance or neglect by either party in enforcing against the other party any term or condition of this agreement shall either be or be deemed to be a waiver or in any way prejudice the right of that party under this Agreement. <text:span text:style-name="T81">No right, power or remedy in this Agreement conferred upon or reserved for either party is exclusive of any other right, power or remedy available to that party. </text:span></text:p>
      <text:p text:style-name="P64">16. Set-off</text:p>
      <text:p text:style-name="P87">Where either party has incurred liability to the other party, whether under this agreement or otherwise, and whether such liability be liquidated or unliquidated, each party may set off the amounts of such liability against any sum that would otherwise be due to the other party under this Agreement. </text:p>
      <text:p text:style-name="P65">17. Third parties</text:p>
      <text:p text:style-name="P65"><text:span text:style-name="T8">The parties do not intend to confer any rights on third parties by virtue of this agreement and accordingly the </text:span>Contracts (Rights of Third Parties) Act 1999<text:span text:style-name="T8"> shall not apply to this agreement. </text:span></text:p>
      <text:p text:style-name="P65">18. Interpretation</text:p>
      <text:p text:style-name="P88">Unless the context otherwise requires:</text:p>
      <text:p text:style-name="P88"><text:soft-page-break/>18.1 word<text:span text:style-name="T124">s</text:span> importing any gender include very gender;</text:p>
      <text:p text:style-name="P88">18.2 words importing the singular include the plural and vice versa;</text:p>
      <text:p text:style-name="P88">18.3 words importing persons include firms, companies and corporations and vice versa;</text:p>
      <text:p text:style-name="P88">18.4 references to numbered clauses and schedules are references to the relevant clauses or schedules in this agreement;</text:p>
      <text:p text:style-name="P88">18.5 the headings to the clauses, schedules and paragraphs of this agreement shall not affect its interpretation;</text:p>
      <text:p text:style-name="P88">18.6 any reference to an enactment includes reference to that enactment as amended or replaced from time to time and any subordinate legislation or byelaw made thereunder;</text:p>
      <text:p text:style-name="P88">18.7 any obligation on any party <text:span text:style-name="T82">not to do or omit to do anything shall include an obligation not to allow that thing to be done or omitted to be done; </text:span></text:p>
      <text:p text:style-name="P89">18.8 any party who agrees to do something shall be deemed to have fulfilled that obligation if that party procures that it be done; <text:span text:style-name="T102">and</text:span></text:p>
      <text:p text:style-name="P92">18.9 any reference to “Simutrans-Experimental” herein, including in any Github reference, URL or similar, shall be taken as including a reference to “Simutrans-Extended” if and when the name of the project “Simutrans-Experimental” shall change to “Simutrans-Extended”. </text:p>
      <text:p text:style-name="P66">19. Governing law, jurisdiction <text:span text:style-name="T83">and arbitration</text:span></text:p>
      <text:p text:style-name="P66"><text:span text:style-name="T8">19.1 This agreement and all matters arising from it shall be governed by English law, and, subject to the arbitration provisions of the </text:span><text:span text:style-name="T46">Guru.com</text:span><text:span text:style-name="T8"> Terms </text:span><text:span text:style-name="T46">of Service</text:span><text:span text:style-name="T8">, </text:span><text:soft-page-break/><text:span text:style-name="T8">the courts of England and Wales shall have exclusive jurisdiction in relation to any disputes arising out of this agreement.</text:span></text:p>
      <text:p text:style-name="P135">19.2 The parties agree that the place of performance of this agreement shall be England.</text:p>
      <text:p text:style-name="P66"><text:span text:style-name="T8">19.</text:span><text:span text:style-name="T28">3</text:span><text:span text:style-name="T8"> The parties hereto expressly acknowledge that, by agreeing to the </text:span><text:span text:style-name="T47">Guru.com</text:span><text:span text:style-name="T8"> Terms </text:span><text:span text:style-name="T47">of Service and to use the SafePay service provided tehreby</text:span><text:span text:style-name="T8">, they are agreeing to arbitration as provided thereunder. </text:span></text:p>
      <text:p text:style-name="P94">SCHEDULE 1: SIMUTRANS-EXPERIMENTAL/<text:span text:style-name="T90">EXTENDED</text:span> CODING STANDARDS</text:p>
      <text:list xml:id="list7565646882156970118" text:style-name="L1">
        <text:list-item>
          <text:p text:style-name="P103">Save where the same conflicts with anything in this document, the Simutrans-Standard coding standards shall apply, as set out here: <text:a xlink:type="simple" xlink:href="https://github.com/aburch/simutrans/blob/master/documentation/coding_styles.txt" text:style-name="Internet_20_link" text:visited-style-name="Visited_20_Internet_20_Link"><text:span text:style-name="T89">https://github.com/aburch/simutrans/blob/master/documentation/coding_styles.txt</text:span></text:a><text:span text:style-name="T89">. </text:span></text:p>
        </text:list-item>
        <text:list-item>
          <text:p text:style-name="P104">For lines of code that are not identical to code in Simutrans-Standard (the original version of Simutrans from which Simutrans-Experimental/Extended was forked), <text:span text:style-name="T91">the following style of braces should be used in preference to those in the above guidelines:</text:span></text:p>
          <text:list>
            <text:list-header>
              <text:p text:style-name="P136">if(condition)</text:p>
              <text:p text:style-name="P136">{</text:p>
              <text:list>
                <text:list-header>
                  <text:p text:style-name="P136">statement;</text:p>
                </text:list-header>
              </text:list>
              <text:p text:style-name="P136">}</text:p>
              <text:p text:style-name="P136">else</text:p>
              <text:p text:style-name="P136">{</text:p>
              <text:list text:continue-numbering="true">
                <text:list-header>
                  <text:p text:style-name="P136">other statement;</text:p>
                </text:list-header>
              </text:list>
              <text:p text:style-name="P136">}</text:p>
              <text:p text:style-name="P136"/>
            </text:list-header>
          </text:list>
        </text:list-item>
        <text:list-item>
          <text:p text:style-name="P105">The C++ language shall be used.</text:p>
        </text:list-item>
        <text:list-item>
          <text:p text:style-name="P106">The code written shall be capable of being compiled without error on the following platforms and compilers:</text:p>
          <text:list>
            <text:list-item>
              <text:p text:style-name="P106">Windows (7/8/10, 32-bit only), Microsoft Visual Studio 2012;</text:p>
            </text:list-item>
            <text:list-item>
              <text:p text:style-name="P106">Linux (32- and 64-bit), GCC 6.1; <text:span text:style-name="T84">and</text:span></text:p>
            </text:list-item>
            <text:list-item>
              <text:p text:style-name="P107">Macintosh (<text:span text:style-name="T85">Intel </text:span>64-bit), <text:span text:style-name="T84">GCC.</text:span></text:p>
            </text:list-item>
          </text:list>
        </text:list-item>
        <text:list-item>
          <text:p text:style-name="P108"><text:soft-page-break/>Unless <text:span text:style-name="T125">express</text:span> written approval of the Project Co-Ordinator be obtained, no libraries <text:span text:style-name="T86">(whether dynamically or statically linked) </text:span>other than those <text:span text:style-name="T86">already used by the Game shall be used.</text:span></text:p>
        </text:list-item>
        <text:list-item>
          <text:p text:style-name="P109">Unless <text:span text:style-name="T125">express </text:span>written approval of the Project Co-Ordinator be obtained, no template classes other than those already used by the Game shall be used, <text:span text:style-name="T87">and no template class shall be modified in any way.</text:span></text:p>
        </text:list-item>
        <text:list-item>
          <text:p text:style-name="P110">No change that will reduce the performance (by way of computational speed) of the Game by more than 10% shall be made without <text:span text:style-name="T125">express </text:span>written approval of the Project Co-Ordinator.</text:p>
        </text:list-item>
        <text:list-item>
          <text:p text:style-name="P111">Some variable and function names in the code are in German: translations for the most important of these can be found here: <text:a xlink:type="simple" xlink:href="http://forum.simutrans.com/index.php?topic=12734.0" text:style-name="Internet_20_link" text:visited-style-name="Visited_20_Internet_20_Link">http://forum.simutrans.com/index.php?topic=12734.0</text:a>. <text:span text:style-name="T88">All new variable and function names shall be in English and shall be clear as to their use and purpose in accordance with programming convention. </text:span></text:p>
        </text:list-item>
        <text:list-item>
          <text:p text:style-name="P112">Any text that is to be displayed to the user in the Game must be capable of being translated using the in-game translation system. This requires that each line of text to be displayed be passed through the translator algorithm. For example, were the phrase, “Line of text” to be displayed, the following code would be necessary in place of “Line of text”: translator::translate(“Line of text”). <text:span text:style-name="T92">It further requires that a text file with a .dat extension be created with every new line of text to be translated in the following format:</text:span></text:p>
          <text:p text:style-name="P113">obj=program_text<text:line-break/>name=Line of text<text:line-break/>note=A clear explanation to translators of where this text will be displayed in the game and what its function is</text:p>
          <text:p text:style-name="P113"><text:soft-page-break/>-</text:p>
          <text:p text:style-name="P113">obj=program_text<text:line-break/>name=Another line of text<text:line-break/>note=As above</text:p>
          <text:p text:style-name="P114">Such a .dat file must be provided upon Delivery if there <text:span text:style-name="T126">be</text:span> any new lines of text that need to be displayed <text:span text:style-name="T103">by the Game as modified by the Improvement.</text:span></text:p>
        </text:list-item>
        <text:list-item>
          <text:p text:style-name="P115"><text:bookmark-start text:name="__RefNumPara__948_2134809031"/>Any change to the format of saved game files must be accompanied by an increase in the EX_SAVE_MINOR preprocessor directive defined in simversion.h by 1, and corresponding checks in the code for the saved game version so that saved games created before the change can be loaded without error. This requires checking, <text:span text:style-name="T93">in the “rdwr” (read/write) functions for the relevant classes the method file-&gt;get_experimental_revision(), which will return the number of EX_SAVE_MINOR embedded in the executable when the game was saved. For example, if an additional 32-bit variable is required to be saved and the current version of EX_SAVE_MINOR is 10 (requiring it thus to be increased to 11 to change the saved game format) the following code would be necessary:</text:span><text:bookmark-end text:name="__RefNumPara__948_2134809031"/></text:p>
          <text:p text:style-name="P137">if(<text:span text:style-name="T105">file-&gt;get_experimental_version() &gt;= 12 &amp;&amp; </text:span>file-&gt;get_experimental_revision() &gt;= 11)</text:p>
          <text:p text:style-name="P137">{</text:p>
          <text:list>
            <text:list-header>
              <text:p text:style-name="P137">file-&gt;rdwr_long(new_variable);</text:p>
            </text:list-header>
          </text:list>
        </text:list-item>
      </text:list>
      <text:p text:style-name="P95"><text:tab/>}</text:p>
      <text:p text:style-name="P95"/>
      <text:p text:style-name="P138">Note that “get_experimental_revision()” may be renamed to “get_extended_revision()” when Simutrans-Experimental is renamed to Simutrans-Extended.</text:p>
      <text:list xml:id="list211227571834779" text:continue-numbering="true" text:style-name="L1">
        <text:list-item>
          <text:p text:style-name="P116"><text:soft-page-break/><text:s/><text:span text:style-name="T106">Any such test provided for in clause </text:span><text:span text:style-name="T106"><text:bookmark-ref text:reference-format="number-all-superior" text:ref-name="__RefNumPara__948_2134809031">10</text:bookmark-ref></text:span><text:span text:style-name="T106"> in this schedule shall include a test for the major version as well as the revision in the format specified above, the major version being that currently defined by the preprocessor directive EX_SAVE_MAJOR in simversion.h</text:span></text:p>
        </text:list-item>
        <text:list-item>
          <text:p text:style-name="P116">Any change to the EX_SAVE_MINOR preprocessor directive must be accompanied by the addition of that number as a string to the definition static const char *revision_ex[] in settings_stats.cc, which allows <text:span text:style-name="T104">users to specify which saved game version that will be used by the game from a list of all possible versions and revisions. </text:span></text:p>
        </text:list-item>
        <text:list-item>
          <text:p text:style-name="P117">Any addition of any general user or pakset option affecting how the Game operates shall be made by way of a variable stored in the settings_t class, that can be read from the simuconf.tab file (or, where appropriate, another such plain text file in the same format <text:span text:style-name="T108">such as electricity.tab</text:span>, but <text:span text:style-name="T125">express </text:span>written approval of the Project Co-Ordinator is required before any such new such file not <text:span text:style-name="T109">expressly provided as being </text:span>required by the Specification <text:span text:style-name="T107">shall be created) and that can be modified by the in-game advanced settings dialogue as coded in settings_stats.cc. </text:span></text:p>
        </text:list-item>
        <text:list-item>
          <text:p text:style-name="P118">Any change to the object file format (that is, the compressed .pak files in which the game data (vehicles, ways, depots, etc.) are stored having been compiled using makeobj from text files with a .dat extension and graphics files in the PNG format) <text:span text:style-name="T98">must be such that the game will load without error any object file created with a version of the makeobj which has had no such changed applied to it.</text:span></text:p>
        </text:list-item>
        <text:list-item>
          <text:p text:style-name="P119">The Game, as modified by the Improvement, must remain synchronised <text:span text:style-name="T97">constantly</text:span> in multi-player network mode, including when client and server are running on different platforms (e.g. the client using <text:soft-page-break/>Windows and the server using Linux). <text:span text:style-name="T94">This requires special attention. In particular:</text:span></text:p>
          <text:list>
            <text:list-item>
              <text:p text:style-name="P119"><text:span text:style-name="T94">n</text:span>o floating point arithmetic, save for the special class float32e8_t intended to replicate floating point functionality using integers <text:span text:style-name="T127">(but note that the performance of this class is much lower than native floating point code)</text:span>, shall be used in any code affecting the simulation. <text:span text:style-name="T94">Floating point code may be used in the GUI. This is because floating point rounding is not identical on all platforms and may cause the Game to lose synchronisation in network mode if computers of different platforms are connected to one another;</text:span></text:p>
            </text:list-item>
            <text:list-item>
              <text:p text:style-name="P120">every variable affecting the simulation must be saved <text:span text:style-name="T95">in the read/write functions of each class</text:span>; this is because <text:span text:style-name="T95">the saved game is what is transmitted over the network when new players join, so the state of each player’s game must be identical in every respect;</text:span></text:p>
            </text:list-item>
            <text:list-item>
              <text:p text:style-name="P121">every command sent by any player that affects the state of the simulation must be processed in a way that propagates that command to the server and thence to every connected client when in network mode; <text:span text:style-name="T96">and</text:span></text:p>
            </text:list-item>
            <text:list-item>
              <text:p text:style-name="P122">multi-threading can only be used where it is exactly deterministic as between different computers starting with the same s<text:span text:style-name="T113">aved games and receiving the same commands transmitted over the network (for reference, its current uses are in loading/saving and in graphics </text:span><text:span text:style-name="T114">only). </text:span></text:p>
            </text:list-item>
          </text:list>
        </text:list-item>
        <text:list-item>
          <text:p text:style-name="P130">The Freelance Developer shall not modify the credits of the Game save <text:span text:style-name="T115">(at the Freelance Developer’s discretion)</text:span> to add her/his/its own name or pseudonym next to the title “Paid Developer” in the Simutrans-Experimental section of scrolltext.cc.</text:p>
        </text:list-item>
        <text:list-item>
          <text:p text:style-name="P123"><text:soft-page-break/>Simutrans-Experimental/Extended is a software project created and maintained mostly by volunteers and accordingly the Project Co-Ordinator does not warrant that all existing code meets these standards.</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officeooo:rsid="006eb828" officeooo:paragraph-rsid="00704368"/>
    </style:style>
    <style:style style:name="MP2" style:family="paragraph" style:parent-style-name="Footer">
      <style:paragraph-properties fo:text-align="center" style:justify-single-word="false"/>
      <style:text-properties officeooo:paragraph-rsid="006cc7e2"/>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Petts</meta:initial-creator>
    <meta:creation-date>2016-09-10T22:00:30.766000000</meta:creation-date>
    <meta:generator>LibreOffice/5.1.5.2$Windows_x86 LibreOffice_project/7a864d8825610a8c07cfc3bc01dd4fce6a9447e5</meta:generator>
    <dc:date>2016-09-12T21:12:25.583000000</dc:date>
    <dc:creator>James Petts</dc:creator>
    <meta:editing-duration>PT8H10M34S</meta:editing-duration>
    <meta:editing-cycles>282</meta:editing-cycles>
    <meta:document-statistic meta:table-count="1" meta:image-count="0" meta:object-count="0" meta:page-count="20" meta:paragraph-count="183" meta:word-count="4198" meta:character-count="26009" meta:non-whitespace-character-count="21977"/>
  </office:meta>
</office:document-meta>
</file>