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4.002cm" table:align="margins"/>
    </style:style>
    <style:style style:name="Table1.A" style:family="table-column">
      <style:table-column-properties style:column-width="5.306cm" style:rel-column-width="24833*"/>
    </style:style>
    <style:style style:name="Table1.B" style:family="table-column">
      <style:table-column-properties style:column-width="8.696cm" style:rel-column-width="40702*"/>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4.002cm" table:align="margins"/>
    </style:style>
    <style:style style:name="Table2.A" style:family="table-column">
      <style:table-column-properties style:column-width="4.369cm" style:rel-column-width="20446*"/>
    </style:style>
    <style:style style:name="Table2.B" style:family="table-column">
      <style:table-column-properties style:column-width="9.633cm" style:rel-column-width="45089*"/>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8pt" officeooo:rsid="006eb828" officeooo:paragraph-rsid="00704368"/>
    </style:style>
    <style:style style:name="P2" style:family="paragraph" style:parent-style-name="Footer">
      <style:paragraph-properties fo:text-align="center" style:justify-single-word="false"/>
      <style:text-properties officeooo:paragraph-rsid="006cc7e2"/>
    </style:style>
    <style:style style:name="P3" style:family="paragraph" style:parent-style-name="Table_20_Contents">
      <style:paragraph-properties fo:line-height="150%" fo:text-align="justify" style:justify-single-word="false"/>
      <style:text-properties fo:font-weight="bold" officeooo:rsid="00156d6e" officeooo:paragraph-rsid="00156d6e" style:font-weight-asian="bold" style:font-weight-complex="bold"/>
    </style:style>
    <style:style style:name="P4" style:family="paragraph" style:parent-style-name="Table_20_Contents">
      <style:paragraph-properties fo:text-align="justify" style:justify-single-word="false"/>
      <style:text-properties fo:font-weight="bold" officeooo:rsid="0018444d" officeooo:paragraph-rsid="012bb680" style:font-weight-asian="bold" style:font-weight-complex="bold"/>
    </style:style>
    <style:style style:name="P5" style:family="paragraph" style:parent-style-name="Table_20_Contents">
      <style:paragraph-properties fo:line-height="150%" fo:text-align="justify" style:justify-single-word="false"/>
      <style:text-properties officeooo:rsid="00162a4a" officeooo:paragraph-rsid="00162a4a"/>
    </style:style>
    <style:style style:name="P6" style:family="paragraph" style:parent-style-name="Table_20_Contents">
      <style:paragraph-properties fo:line-height="150%" fo:text-align="justify" style:justify-single-word="false"/>
      <style:text-properties officeooo:rsid="00196d6e" officeooo:paragraph-rsid="00196d6e"/>
    </style:style>
    <style:style style:name="P7" style:family="paragraph" style:parent-style-name="Table_20_Contents">
      <style:paragraph-properties fo:line-height="150%" fo:text-align="justify" style:justify-single-word="false"/>
      <style:text-properties officeooo:rsid="00197fd1" officeooo:paragraph-rsid="00197fd1"/>
    </style:style>
    <style:style style:name="P8" style:family="paragraph" style:parent-style-name="Table_20_Contents">
      <style:paragraph-properties fo:line-height="150%" fo:text-align="justify" style:justify-single-word="false"/>
      <style:text-properties officeooo:rsid="00279088" officeooo:paragraph-rsid="00279088"/>
    </style:style>
    <style:style style:name="P9" style:family="paragraph" style:parent-style-name="Table_20_Contents">
      <style:paragraph-properties fo:line-height="150%" fo:text-align="justify" style:justify-single-word="false"/>
      <style:text-properties officeooo:rsid="004958d2" officeooo:paragraph-rsid="004958d2"/>
    </style:style>
    <style:style style:name="P10" style:family="paragraph" style:parent-style-name="Table_20_Contents">
      <style:paragraph-properties fo:line-height="150%" fo:text-align="justify" style:justify-single-word="false"/>
      <style:text-properties officeooo:rsid="00497537" officeooo:paragraph-rsid="00497537"/>
    </style:style>
    <style:style style:name="P11" style:family="paragraph" style:parent-style-name="Table_20_Contents">
      <style:paragraph-properties fo:line-height="150%" fo:text-align="justify" style:justify-single-word="false"/>
      <style:text-properties officeooo:rsid="00500f4e" officeooo:paragraph-rsid="00500f4e"/>
    </style:style>
    <style:style style:name="P12" style:family="paragraph" style:parent-style-name="Table_20_Contents">
      <style:paragraph-properties fo:line-height="150%" fo:text-align="justify" style:justify-single-word="false"/>
      <style:text-properties officeooo:rsid="0051797d" officeooo:paragraph-rsid="0051797d"/>
    </style:style>
    <style:style style:name="P13" style:family="paragraph" style:parent-style-name="Table_20_Contents">
      <style:paragraph-properties fo:line-height="150%" fo:text-align="justify" style:justify-single-word="false"/>
      <style:text-properties officeooo:rsid="0069d00f" officeooo:paragraph-rsid="0069d00f"/>
    </style:style>
    <style:style style:name="P14" style:family="paragraph" style:parent-style-name="Table_20_Contents">
      <style:paragraph-properties fo:line-height="150%" fo:text-align="justify" style:justify-single-word="false"/>
      <style:text-properties officeooo:rsid="006bfec0" officeooo:paragraph-rsid="006bfec0"/>
    </style:style>
    <style:style style:name="P15" style:family="paragraph" style:parent-style-name="Table_20_Contents">
      <style:paragraph-properties fo:line-height="150%" fo:text-align="justify" style:justify-single-word="false"/>
      <style:text-properties officeooo:rsid="0073fe83" officeooo:paragraph-rsid="0073fe83"/>
    </style:style>
    <style:style style:name="P16" style:family="paragraph" style:parent-style-name="Table_20_Contents">
      <style:paragraph-properties fo:text-align="justify" style:justify-single-word="false"/>
      <style:text-properties officeooo:rsid="0019cd9b" officeooo:paragraph-rsid="012bb680"/>
    </style:style>
    <style:style style:name="P17" style:family="paragraph" style:parent-style-name="Table_20_Contents">
      <style:paragraph-properties fo:text-align="justify" style:justify-single-word="false"/>
      <style:text-properties officeooo:rsid="001a67e1" officeooo:paragraph-rsid="012bb680"/>
    </style:style>
    <style:style style:name="P18" style:family="paragraph" style:parent-style-name="Table_20_Contents">
      <style:paragraph-properties fo:text-align="justify" style:justify-single-word="false"/>
      <style:text-properties officeooo:rsid="001ce8d6" officeooo:paragraph-rsid="012bb680"/>
    </style:style>
    <style:style style:name="P19" style:family="paragraph" style:parent-style-name="Table_20_Contents">
      <style:paragraph-properties fo:text-align="justify" style:justify-single-word="false"/>
      <style:text-properties officeooo:rsid="002221c2" officeooo:paragraph-rsid="012bb680"/>
    </style:style>
    <style:style style:name="P20" style:family="paragraph" style:parent-style-name="Table_20_Contents">
      <style:paragraph-properties fo:text-align="justify" style:justify-single-word="false"/>
      <style:text-properties officeooo:rsid="001b97b2" officeooo:paragraph-rsid="012bb680"/>
    </style:style>
    <style:style style:name="P21" style:family="paragraph" style:parent-style-name="Table_20_Contents">
      <style:paragraph-properties fo:text-align="justify" style:justify-single-word="false"/>
      <style:text-properties officeooo:rsid="001e7be0" officeooo:paragraph-rsid="012bb680"/>
    </style:style>
    <style:style style:name="P22" style:family="paragraph" style:parent-style-name="Table_20_Contents">
      <style:paragraph-properties fo:text-align="justify" style:justify-single-word="false"/>
      <style:text-properties officeooo:rsid="00206626" officeooo:paragraph-rsid="012bb680"/>
    </style:style>
    <style:style style:name="P23" style:family="paragraph" style:parent-style-name="Table_20_Contents">
      <style:paragraph-properties fo:text-align="justify" style:justify-single-word="false"/>
      <style:text-properties officeooo:rsid="00228b54" officeooo:paragraph-rsid="012bb680"/>
    </style:style>
    <style:style style:name="P24" style:family="paragraph" style:parent-style-name="Table_20_Contents">
      <style:paragraph-properties fo:text-align="justify" style:justify-single-word="false"/>
      <style:text-properties officeooo:rsid="002387bb" officeooo:paragraph-rsid="012bb680"/>
    </style:style>
    <style:style style:name="P25" style:family="paragraph" style:parent-style-name="Table_20_Contents">
      <style:paragraph-properties fo:text-align="justify" style:justify-single-word="false"/>
      <style:text-properties officeooo:rsid="00238cbd" officeooo:paragraph-rsid="012bb680"/>
    </style:style>
    <style:style style:name="P26" style:family="paragraph" style:parent-style-name="Table_20_Contents">
      <style:paragraph-properties fo:text-align="justify" style:justify-single-word="false"/>
      <style:text-properties officeooo:rsid="0024d22a" officeooo:paragraph-rsid="012bb680"/>
    </style:style>
    <style:style style:name="P27" style:family="paragraph" style:parent-style-name="Table_20_Contents">
      <style:paragraph-properties fo:text-align="justify" style:justify-single-word="false"/>
      <style:text-properties officeooo:rsid="0025e813" officeooo:paragraph-rsid="012bb680"/>
    </style:style>
    <style:style style:name="P28" style:family="paragraph" style:parent-style-name="Table_20_Contents">
      <style:paragraph-properties fo:text-align="justify" style:justify-single-word="false"/>
      <style:text-properties officeooo:rsid="00296f64" officeooo:paragraph-rsid="012bb680"/>
    </style:style>
    <style:style style:name="P29" style:family="paragraph" style:parent-style-name="Table_20_Contents">
      <style:paragraph-properties fo:text-align="justify" style:justify-single-word="false"/>
      <style:text-properties officeooo:rsid="002bb7f3" officeooo:paragraph-rsid="012bb680"/>
    </style:style>
    <style:style style:name="P30" style:family="paragraph" style:parent-style-name="Table_20_Contents">
      <style:paragraph-properties fo:text-align="justify" style:justify-single-word="false"/>
      <style:text-properties officeooo:rsid="002c01a9" officeooo:paragraph-rsid="012bb680"/>
    </style:style>
    <style:style style:name="P31" style:family="paragraph" style:parent-style-name="Table_20_Contents">
      <style:paragraph-properties fo:text-align="justify" style:justify-single-word="false"/>
      <style:text-properties officeooo:rsid="002e92c5" officeooo:paragraph-rsid="012bb680"/>
    </style:style>
    <style:style style:name="P32" style:family="paragraph" style:parent-style-name="Table_20_Contents">
      <style:paragraph-properties fo:text-align="justify" style:justify-single-word="false"/>
      <style:text-properties officeooo:rsid="002fc810" officeooo:paragraph-rsid="012bb680"/>
    </style:style>
    <style:style style:name="P33" style:family="paragraph" style:parent-style-name="Table_20_Contents">
      <style:paragraph-properties fo:text-align="justify" style:justify-single-word="false"/>
      <style:text-properties officeooo:rsid="00307f48" officeooo:paragraph-rsid="012bb680"/>
    </style:style>
    <style:style style:name="P34" style:family="paragraph" style:parent-style-name="Table_20_Contents">
      <style:paragraph-properties fo:text-align="justify" style:justify-single-word="false"/>
      <style:text-properties officeooo:rsid="0031f8e4" officeooo:paragraph-rsid="012bb680"/>
    </style:style>
    <style:style style:name="P35" style:family="paragraph" style:parent-style-name="Table_20_Contents">
      <style:paragraph-properties fo:text-align="justify" style:justify-single-word="false"/>
      <style:text-properties officeooo:rsid="0033a9b9" officeooo:paragraph-rsid="012bb680"/>
    </style:style>
    <style:style style:name="P36" style:family="paragraph" style:parent-style-name="Table_20_Contents">
      <style:paragraph-properties fo:text-align="justify" style:justify-single-word="false"/>
      <style:text-properties officeooo:rsid="0033b676" officeooo:paragraph-rsid="012bb680"/>
    </style:style>
    <style:style style:name="P37" style:family="paragraph" style:parent-style-name="Table_20_Contents">
      <style:paragraph-properties fo:text-align="justify" style:justify-single-word="false"/>
      <style:text-properties officeooo:rsid="003a315f" officeooo:paragraph-rsid="012bb680"/>
    </style:style>
    <style:style style:name="P38" style:family="paragraph" style:parent-style-name="Table_20_Contents">
      <style:paragraph-properties fo:text-align="justify" style:justify-single-word="false"/>
      <style:text-properties officeooo:rsid="0036ca35" officeooo:paragraph-rsid="012bb680"/>
    </style:style>
    <style:style style:name="P39" style:family="paragraph" style:parent-style-name="Table_20_Contents">
      <style:paragraph-properties fo:text-align="justify" style:justify-single-word="false"/>
      <style:text-properties officeooo:rsid="003de2fc" officeooo:paragraph-rsid="012bb680"/>
    </style:style>
    <style:style style:name="P40" style:family="paragraph" style:parent-style-name="Table_20_Contents">
      <style:paragraph-properties fo:text-align="justify" style:justify-single-word="false"/>
      <style:text-properties officeooo:rsid="003f5af4" officeooo:paragraph-rsid="012bb680"/>
    </style:style>
    <style:style style:name="P41" style:family="paragraph" style:parent-style-name="Table_20_Contents">
      <style:paragraph-properties fo:text-align="justify" style:justify-single-word="false"/>
      <style:text-properties officeooo:rsid="0047d5ef" officeooo:paragraph-rsid="012bb680"/>
    </style:style>
    <style:style style:name="P42" style:family="paragraph" style:parent-style-name="Table_20_Contents">
      <style:paragraph-properties fo:text-align="justify" style:justify-single-word="false"/>
      <style:text-properties officeooo:rsid="00499149" officeooo:paragraph-rsid="012bb680"/>
    </style:style>
    <style:style style:name="P43" style:family="paragraph" style:parent-style-name="Table_20_Contents">
      <style:paragraph-properties fo:text-align="justify" style:justify-single-word="false"/>
      <style:text-properties officeooo:rsid="004ca7a6" officeooo:paragraph-rsid="012bb680"/>
    </style:style>
    <style:style style:name="P44" style:family="paragraph" style:parent-style-name="Standard">
      <style:paragraph-properties fo:margin-top="0cm" fo:margin-bottom="0.42cm" loext:contextual-spacing="false" fo:line-height="150%" fo:text-align="center" style:justify-single-word="false"/>
      <style:text-properties style:text-underline-style="solid" style:text-underline-width="auto" style:text-underline-color="font-color" fo:font-weight="bold" officeooo:rsid="000e09a9" officeooo:paragraph-rsid="000e09a9" style:font-weight-asian="bold" style:font-weight-complex="bold"/>
    </style:style>
    <style:style style:name="P45"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09a9" officeooo:paragraph-rsid="000e09a9" style:font-weight-asian="normal" style:font-weight-complex="normal"/>
    </style:style>
    <style:style style:name="P4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1fc4" officeooo:paragraph-rsid="000e1fc4" style:font-weight-asian="normal" style:font-weight-complex="normal"/>
    </style:style>
    <style:style style:name="P47"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1fc4" officeooo:paragraph-rsid="00196d6e" style:font-weight-asian="normal" style:font-weight-complex="normal"/>
    </style:style>
    <style:style style:name="P48"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13887" officeooo:paragraph-rsid="0014e0de" style:font-weight-asian="normal" style:font-weight-complex="normal"/>
    </style:style>
    <style:style style:name="P49"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30761" officeooo:paragraph-rsid="00130761" style:font-weight-asian="normal" style:font-weight-complex="normal"/>
    </style:style>
    <style:style style:name="P50"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534fc" officeooo:paragraph-rsid="001534fc" style:font-weight-asian="normal" style:font-weight-complex="normal"/>
    </style:style>
    <style:style style:name="P51"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56d6e" officeooo:paragraph-rsid="00156d6e" style:font-weight-asian="normal" style:font-weight-complex="normal"/>
    </style:style>
    <style:style style:name="P52"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a83df" officeooo:paragraph-rsid="001a83df" style:font-weight-asian="normal" style:font-weight-complex="normal"/>
    </style:style>
    <style:style style:name="P53"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e876f" officeooo:paragraph-rsid="001e876f" style:font-weight-asian="normal" style:font-weight-complex="normal"/>
    </style:style>
    <style:style style:name="P54"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fcf8f" officeooo:paragraph-rsid="0024d14c" style:font-weight-asian="normal" style:font-weight-complex="normal"/>
    </style:style>
    <style:style style:name="P55"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22dfc0" officeooo:paragraph-rsid="0022dfc0" style:font-weight-asian="normal" style:font-weight-complex="normal"/>
    </style:style>
    <style:style style:name="P5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279088" officeooo:paragraph-rsid="00279088" style:font-weight-asian="normal" style:font-weight-complex="normal"/>
    </style:style>
    <style:style style:name="P57"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4958d2" officeooo:paragraph-rsid="004958d2" style:font-weight-asian="normal" style:font-weight-complex="normal"/>
    </style:style>
    <style:style style:name="P58"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497537" officeooo:paragraph-rsid="00497537" style:font-weight-asian="normal" style:font-weight-complex="normal"/>
    </style:style>
    <style:style style:name="P59"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500f4e" officeooo:paragraph-rsid="00500f4e" style:font-weight-asian="normal" style:font-weight-complex="normal"/>
    </style:style>
    <style:style style:name="P60"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51797d" officeooo:paragraph-rsid="0051797d" style:font-weight-asian="normal" style:font-weight-complex="normal"/>
    </style:style>
    <style:style style:name="P61"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cf77a5" officeooo:paragraph-rsid="00cf77a5" style:font-weight-asian="normal" style:font-weight-complex="normal"/>
    </style:style>
    <style:style style:name="P62"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fb6e78" officeooo:paragraph-rsid="00fb6e78" style:font-weight-asian="normal" style:font-weight-complex="normal"/>
    </style:style>
    <style:style style:name="P63"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62a4a" officeooo:paragraph-rsid="00162a4a" style:font-weight-asian="normal" style:font-weight-complex="normal"/>
    </style:style>
    <style:style style:name="P64"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86593" officeooo:paragraph-rsid="00186593" style:font-weight-asian="normal" style:font-weight-complex="normal"/>
    </style:style>
    <style:style style:name="P65"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4e2bec" officeooo:paragraph-rsid="004e2bec" style:font-weight-asian="normal" style:font-weight-complex="normal"/>
    </style:style>
    <style:style style:name="P6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112c433" officeooo:paragraph-rsid="0112c433" style:font-weight-asian="normal" style:font-weight-complex="normal"/>
    </style:style>
    <style:style style:name="P67"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3d4356" officeooo:paragraph-rsid="0112c433" style:font-weight-asian="normal" style:font-weight-complex="normal"/>
    </style:style>
    <style:style style:name="P68"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1138925" officeooo:paragraph-rsid="01138925" style:font-weight-asian="normal" style:font-weight-complex="normal"/>
    </style:style>
    <style:style style:name="P69"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1138925" officeooo:paragraph-rsid="002c23e2" style:font-weight-asian="normal" style:font-weight-complex="normal"/>
    </style:style>
    <style:style style:name="P70"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c3a57c" officeooo:paragraph-rsid="00c3a57c" style:font-weight-asian="normal" style:font-weight-complex="normal"/>
    </style:style>
    <style:style style:name="P71"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1534fc" officeooo:paragraph-rsid="001534fc" style:font-weight-asian="bold" style:font-weight-complex="bold"/>
    </style:style>
    <style:style style:name="P72"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1e876f" officeooo:paragraph-rsid="001e876f" style:font-weight-asian="bold" style:font-weight-complex="bold"/>
    </style:style>
    <style:style style:name="P73"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275f91" officeooo:paragraph-rsid="00275f91" style:font-weight-asian="bold" style:font-weight-complex="bold"/>
    </style:style>
    <style:style style:name="P74"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1c8c0" officeooo:paragraph-rsid="0031c8c0" style:font-weight-asian="bold" style:font-weight-complex="bold"/>
    </style:style>
    <style:style style:name="P75"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5ec0c" officeooo:paragraph-rsid="0035ec0c" style:font-weight-asian="bold" style:font-weight-complex="bold"/>
    </style:style>
    <style:style style:name="P76"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88601" officeooo:paragraph-rsid="00388601" style:font-weight-asian="bold" style:font-weight-complex="bold"/>
    </style:style>
    <style:style style:name="P77"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b7e61" officeooo:paragraph-rsid="003b7e61" style:font-weight-asian="bold" style:font-weight-complex="bold"/>
    </style:style>
    <style:style style:name="P78"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03660" officeooo:paragraph-rsid="0047cc64" style:font-weight-asian="bold" style:font-weight-complex="bold"/>
    </style:style>
    <style:style style:name="P79"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958d2" officeooo:paragraph-rsid="004958d2" style:font-weight-asian="bold" style:font-weight-complex="bold"/>
    </style:style>
    <style:style style:name="P80"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e072c" officeooo:paragraph-rsid="004e072c" style:font-weight-asian="bold" style:font-weight-complex="bold"/>
    </style:style>
    <style:style style:name="P81"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e2bec" officeooo:paragraph-rsid="004e2bec" style:font-weight-asian="bold" style:font-weight-complex="bold"/>
    </style:style>
    <style:style style:name="P82"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500f4e" officeooo:paragraph-rsid="00500f4e" style:font-weight-asian="bold" style:font-weight-complex="bold"/>
    </style:style>
    <style:style style:name="P83"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279088" officeooo:paragraph-rsid="0113f6d0" style:font-weight-asian="bold" style:font-weight-complex="bold"/>
    </style:style>
    <style:style style:name="P84"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76fdc" officeooo:paragraph-rsid="0119f36c" style:font-weight-asian="bold" style:font-weight-complex="bold"/>
    </style:style>
    <style:style style:name="P85"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183bb" officeooo:paragraph-rsid="01205397" style:font-weight-asian="bold" style:font-weight-complex="bold"/>
    </style:style>
    <style:style style:name="P86" style:family="paragraph" style:parent-style-name="Standard">
      <style:paragraph-properties fo:margin-top="0cm" fo:margin-bottom="0.42cm" loext:contextual-spacing="false" fo:line-height="150%" fo:text-align="center" style:justify-single-word="false" fo:break-before="page"/>
      <style:text-properties style:text-underline-style="solid" style:text-underline-width="auto" style:text-underline-color="font-color" fo:font-weight="bold" officeooo:rsid="00036f5c" officeooo:paragraph-rsid="012bb680" style:font-weight-asian="bold" style:font-weight-complex="bold"/>
    </style:style>
    <style:style style:name="P87"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1797d" officeooo:paragraph-rsid="0051797d" style:font-weight-asian="bold" style:font-weight-complex="bold"/>
    </style:style>
    <style:style style:name="P88"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88969" officeooo:paragraph-rsid="00588969" style:font-weight-asian="bold" style:font-weight-complex="bold"/>
    </style:style>
    <style:style style:name="P89"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ac293" officeooo:paragraph-rsid="00e59946" style:font-weight-asian="bold" style:font-weight-complex="bold"/>
    </style:style>
    <style:style style:name="P90"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43ad8" officeooo:paragraph-rsid="00643ad8" style:font-weight-asian="normal" style:font-weight-complex="normal"/>
    </style:style>
    <style:style style:name="P91"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6d695" officeooo:paragraph-rsid="0066d695" style:font-weight-asian="normal" style:font-weight-complex="normal"/>
    </style:style>
    <style:style style:name="P92"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9f2b2" officeooo:paragraph-rsid="0069f2b2" style:font-weight-asian="normal" style:font-weight-complex="normal"/>
    </style:style>
    <style:style style:name="P93"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51797d" officeooo:paragraph-rsid="0051797d" style:font-weight-asian="normal" style:font-weight-complex="normal"/>
    </style:style>
    <style:style style:name="P94"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3bb2d" officeooo:paragraph-rsid="0062e2d0" style:font-weight-asian="normal" style:font-weight-complex="normal"/>
    </style:style>
    <style:style style:name="P9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5f4283" officeooo:paragraph-rsid="005f4283" style:font-weight-asian="bold" style:font-weight-complex="bold"/>
    </style:style>
    <style:style style:name="P9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762a36" officeooo:paragraph-rsid="00762a36" style:font-weight-asian="bold" style:font-weight-complex="bold"/>
    </style:style>
    <style:style style:name="P9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820137" officeooo:paragraph-rsid="00820137" style:font-weight-asian="bold" style:font-weight-complex="bold"/>
    </style:style>
    <style:style style:name="P9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8c7aa7" officeooo:paragraph-rsid="008c7aa7" style:font-weight-asian="bold" style:font-weight-complex="bold"/>
    </style:style>
    <style:style style:name="P9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45eed" officeooo:paragraph-rsid="00945eed" style:font-weight-asian="bold" style:font-weight-complex="bold"/>
    </style:style>
    <style:style style:name="P10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63b49" officeooo:paragraph-rsid="00963b49" style:font-weight-asian="bold" style:font-weight-complex="bold"/>
    </style:style>
    <style:style style:name="P10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666a9" officeooo:paragraph-rsid="009666a9" style:font-weight-asian="bold" style:font-weight-complex="bold"/>
    </style:style>
    <style:style style:name="P10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84db5" officeooo:paragraph-rsid="00984db5" style:font-weight-asian="bold" style:font-weight-complex="bold"/>
    </style:style>
    <style:style style:name="P10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b6a6c" officeooo:paragraph-rsid="009b6a6c" style:font-weight-asian="bold" style:font-weight-complex="bold"/>
    </style:style>
    <style:style style:name="P10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e8121" officeooo:paragraph-rsid="009e8121" style:font-weight-asian="bold" style:font-weight-complex="bold"/>
    </style:style>
    <style:style style:name="P10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0a825" officeooo:paragraph-rsid="00a0a825" style:font-weight-asian="bold" style:font-weight-complex="bold"/>
    </style:style>
    <style:style style:name="P10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11bd1" officeooo:paragraph-rsid="00a11bd1" style:font-weight-asian="bold" style:font-weight-complex="bold"/>
    </style:style>
    <style:style style:name="P10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2ea90" officeooo:paragraph-rsid="00a2ea90" style:font-weight-asian="bold" style:font-weight-complex="bold"/>
    </style:style>
    <style:style style:name="P10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2e2d0" officeooo:paragraph-rsid="0062e2d0" style:font-weight-asian="normal" style:font-weight-complex="normal"/>
    </style:style>
    <style:style style:name="P10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69ff5" officeooo:paragraph-rsid="00669ff5" style:font-weight-asian="normal" style:font-weight-complex="normal"/>
    </style:style>
    <style:style style:name="P11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6d695" officeooo:paragraph-rsid="0066d695" style:font-weight-asian="normal" style:font-weight-complex="normal"/>
    </style:style>
    <style:style style:name="P11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a9119" officeooo:paragraph-rsid="006a9119" style:font-weight-asian="normal" style:font-weight-complex="normal"/>
    </style:style>
    <style:style style:name="P11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3fe83" officeooo:paragraph-rsid="0073fe83" style:font-weight-asian="normal" style:font-weight-complex="normal"/>
    </style:style>
    <style:style style:name="P11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62a36" officeooo:paragraph-rsid="00762a36" style:font-weight-asian="normal" style:font-weight-complex="normal"/>
    </style:style>
    <style:style style:name="P11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881d6" officeooo:paragraph-rsid="007881d6" style:font-weight-asian="normal" style:font-weight-complex="normal"/>
    </style:style>
    <style:style style:name="P11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a164a" officeooo:paragraph-rsid="007f9957" style:font-weight-asian="normal" style:font-weight-complex="normal"/>
    </style:style>
    <style:style style:name="P11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130b2" officeooo:paragraph-rsid="008130b2" style:font-weight-asian="normal" style:font-weight-complex="normal"/>
    </style:style>
    <style:style style:name="P11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20137" officeooo:paragraph-rsid="00827245" style:font-weight-asian="normal" style:font-weight-complex="normal"/>
    </style:style>
    <style:style style:name="P11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27245" officeooo:paragraph-rsid="00fe6e17" style:font-weight-asian="normal" style:font-weight-complex="normal"/>
    </style:style>
    <style:style style:name="P11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53a67" officeooo:paragraph-rsid="00853a67" style:font-weight-asian="normal" style:font-weight-complex="normal"/>
    </style:style>
    <style:style style:name="P12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c7aa7" officeooo:paragraph-rsid="008c7aa7" style:font-weight-asian="normal" style:font-weight-complex="normal"/>
    </style:style>
    <style:style style:name="P12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45eed" officeooo:paragraph-rsid="00945eed" style:font-weight-asian="normal" style:font-weight-complex="normal"/>
    </style:style>
    <style:style style:name="P12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63b49" officeooo:paragraph-rsid="00963b49" style:font-weight-asian="normal" style:font-weight-complex="normal"/>
    </style:style>
    <style:style style:name="P12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84db5" officeooo:paragraph-rsid="00984db5" style:font-weight-asian="normal" style:font-weight-complex="normal"/>
    </style:style>
    <style:style style:name="P12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9a93f" officeooo:paragraph-rsid="0099a93f" style:font-weight-asian="normal" style:font-weight-complex="normal"/>
    </style:style>
    <style:style style:name="P12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ad52b" officeooo:paragraph-rsid="009ad52b" style:font-weight-asian="normal" style:font-weight-complex="normal"/>
    </style:style>
    <style:style style:name="P12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b6a6c" officeooo:paragraph-rsid="009b6a6c" style:font-weight-asian="normal" style:font-weight-complex="normal"/>
    </style:style>
    <style:style style:name="P12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e8121" officeooo:paragraph-rsid="009e8121" style:font-weight-asian="normal" style:font-weight-complex="normal"/>
    </style:style>
    <style:style style:name="P12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0a825" officeooo:paragraph-rsid="00a0a825" style:font-weight-asian="normal" style:font-weight-complex="normal"/>
    </style:style>
    <style:style style:name="P12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11bd1" officeooo:paragraph-rsid="00a11bd1" style:font-weight-asian="normal" style:font-weight-complex="normal"/>
    </style:style>
    <style:style style:name="P13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1c1a1" officeooo:paragraph-rsid="00a1c1a1" style:font-weight-asian="normal" style:font-weight-complex="normal"/>
    </style:style>
    <style:style style:name="P13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c8eb53" officeooo:paragraph-rsid="00c8eb53" style:font-weight-asian="normal" style:font-weight-complex="normal"/>
    </style:style>
    <style:style style:name="P13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cdfb8f" officeooo:paragraph-rsid="00cdfb8f" style:font-weight-asian="normal" style:font-weight-complex="normal"/>
    </style:style>
    <style:style style:name="P13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d00d76" officeooo:paragraph-rsid="00d00d76" style:font-weight-asian="normal" style:font-weight-complex="normal"/>
    </style:style>
    <style:style style:name="P13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fe6e17" officeooo:paragraph-rsid="00fe6e17" style:font-weight-asian="normal" style:font-weight-complex="normal"/>
    </style:style>
    <style:style style:name="P13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1d62f" officeooo:paragraph-rsid="0071d62f" style:font-weight-asian="normal" style:font-weight-complex="normal"/>
    </style:style>
    <style:style style:name="P13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6dc1c" officeooo:paragraph-rsid="0096dc1c" style:font-weight-asian="normal" style:font-weight-complex="normal"/>
    </style:style>
    <style:style style:name="P13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48574" officeooo:paragraph-rsid="00a48574" style:font-weight-asian="normal" style:font-weight-complex="normal"/>
    </style:style>
    <style:style style:name="P138" style:family="paragraph" style:parent-style-name="Standard">
      <style:paragraph-properties fo:margin-left="0cm" fo:margin-right="0cm" fo:margin-top="0cm" fo:margin-bottom="0.42cm" loext:contextual-spacing="false" fo:line-height="150%" fo:text-align="center" style:justify-single-word="false" fo:text-indent="0cm" style:auto-text-indent="false" fo:break-before="page"/>
      <style:text-properties style:text-underline-style="solid" style:text-underline-width="auto" style:text-underline-color="font-color" fo:font-weight="bold" officeooo:rsid="00a58ff4" officeooo:paragraph-rsid="00a58ff4" style:font-weight-asian="bold" style:font-weight-complex="bold"/>
    </style:style>
    <style:style style:name="P139" style:family="paragraph" style:parent-style-name="Standard">
      <style:paragraph-properties fo:margin-top="0cm" fo:margin-bottom="0cm" loext:contextual-spacing="false" fo:line-height="100%" fo:text-align="justify" style:justify-single-word="false"/>
      <style:text-properties style:text-underline-style="none" fo:font-weight="normal" officeooo:rsid="00bbb0ab" officeooo:paragraph-rsid="00bbb0ab" style:font-weight-asian="normal" style:font-weight-complex="normal"/>
    </style:style>
    <style:style style:name="P140"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c8eb53" officeooo:paragraph-rsid="00c8eb53" style:font-weight-asian="normal" style:font-weight-complex="normal"/>
    </style:style>
    <style:style style:name="P141"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cc0653" officeooo:paragraph-rsid="00cc0653" style:font-weight-asian="normal" style:font-weight-complex="normal"/>
    </style:style>
    <style:style style:name="P142"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bd57a7" officeooo:paragraph-rsid="00bbb0ab" style:font-weight-asian="normal" style:font-weight-complex="normal"/>
    </style:style>
    <style:style style:name="P143" style:family="paragraph" style:parent-style-name="Standard">
      <style:paragraph-properties fo:margin-left="2.54cm" fo:margin-right="0cm" fo:margin-top="0cm" fo:margin-bottom="0.42cm" loext:contextual-spacing="false" fo:line-height="150%" fo:text-align="justify" style:justify-single-word="false" fo:text-indent="0cm" style:auto-text-indent="false"/>
      <style:text-properties style:text-underline-style="none" fo:font-weight="normal" officeooo:rsid="00cc0653" officeooo:paragraph-rsid="00cc0653" style:font-weight-asian="normal" style:font-weight-complex="normal"/>
    </style:style>
    <style:style style:name="P144"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4256a" officeooo:paragraph-rsid="00b4a898" style:font-weight-asian="normal" style:font-weight-complex="normal"/>
    </style:style>
    <style:style style:name="P145"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60555" officeooo:paragraph-rsid="00b60555" style:font-weight-asian="normal" style:font-weight-complex="normal"/>
    </style:style>
    <style:style style:name="P146"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65c60" officeooo:paragraph-rsid="00a65c60" style:font-weight-asian="normal" style:font-weight-complex="normal"/>
    </style:style>
    <style:style style:name="P147"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6ed88" officeooo:paragraph-rsid="00a6ed88" style:font-weight-asian="normal" style:font-weight-complex="normal"/>
    </style:style>
    <style:style style:name="P148"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845e7" officeooo:paragraph-rsid="00a845e7" style:font-weight-asian="normal" style:font-weight-complex="normal"/>
    </style:style>
    <style:style style:name="P149"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a86e8" officeooo:paragraph-rsid="00aa86e8" style:font-weight-asian="normal" style:font-weight-complex="normal"/>
    </style:style>
    <style:style style:name="P150"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cfeb2" officeooo:paragraph-rsid="010e4306" style:font-weight-asian="normal" style:font-weight-complex="normal"/>
    </style:style>
    <style:style style:name="P151"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f8702" officeooo:paragraph-rsid="010e4306" style:font-weight-asian="normal" style:font-weight-complex="normal"/>
    </style:style>
    <style:style style:name="P152"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0664f" officeooo:paragraph-rsid="00b0664f" style:font-weight-asian="normal" style:font-weight-complex="normal"/>
    </style:style>
    <style:style style:name="P153"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80ba8" officeooo:paragraph-rsid="00b80ba8" style:font-weight-asian="normal" style:font-weight-complex="normal"/>
    </style:style>
    <style:style style:name="P154" style:family="paragraph" style:parent-style-name="Standard" style:list-style-name="L1">
      <style:paragraph-properties fo:margin-top="0cm" fo:margin-bottom="0.42cm" loext:contextual-spacing="false" fo:line-height="150%" fo:text-align="start" style:justify-single-word="false"/>
      <style:text-properties style:text-underline-style="none" fo:font-weight="normal" officeooo:rsid="00b94921" officeooo:paragraph-rsid="00b94921" style:font-weight-asian="normal" style:font-weight-complex="normal"/>
    </style:style>
    <style:style style:name="P155"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a1e05" officeooo:paragraph-rsid="00ba1e05" style:font-weight-asian="normal" style:font-weight-complex="normal"/>
    </style:style>
    <style:style style:name="P156"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b851b" officeooo:paragraph-rsid="00bb851b" style:font-weight-asian="normal" style:font-weight-complex="normal"/>
    </style:style>
    <style:style style:name="P157"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6b174" officeooo:paragraph-rsid="00d6b174" style:font-weight-asian="normal" style:font-weight-complex="normal"/>
    </style:style>
    <style:style style:name="P158"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ab164" officeooo:paragraph-rsid="010f49dc" style:font-weight-asian="normal" style:font-weight-complex="normal"/>
    </style:style>
    <style:style style:name="P159"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85593" officeooo:paragraph-rsid="00c85593" style:font-weight-asian="normal" style:font-weight-complex="normal"/>
    </style:style>
    <style:style style:name="P160"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f99c6" officeooo:paragraph-rsid="00bf99c6" style:font-weight-asian="normal" style:font-weight-complex="normal"/>
    </style:style>
    <style:style style:name="P161"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04a2e" officeooo:paragraph-rsid="00c04a2e" style:font-weight-asian="normal" style:font-weight-complex="normal"/>
    </style:style>
    <style:style style:name="P162"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21402" officeooo:paragraph-rsid="00c21402" style:font-weight-asian="normal" style:font-weight-complex="normal"/>
    </style:style>
    <style:style style:name="P163"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3a57c" officeooo:paragraph-rsid="00c3a57c" style:font-weight-asian="normal" style:font-weight-complex="normal"/>
    </style:style>
    <style:style style:name="P164"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fba47" officeooo:paragraph-rsid="00dfba47" style:font-weight-asian="normal" style:font-weight-complex="normal"/>
    </style:style>
    <style:style style:name="P165"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11f997" officeooo:paragraph-rsid="012bb680" style:font-weight-asian="normal" style:font-weight-complex="normal"/>
    </style:style>
    <style:style style:name="P166"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04a34b" officeooo:paragraph-rsid="012bb680" style:font-weight-asian="normal" style:font-weight-complex="normal"/>
    </style:style>
    <style:style style:name="P167"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0532e3" officeooo:paragraph-rsid="012bb680" style:font-weight-asian="normal" style:font-weight-complex="normal"/>
    </style:style>
    <style:style style:name="P168"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07bd82" officeooo:paragraph-rsid="012bb680" style:font-weight-asian="normal" style:font-weight-complex="normal"/>
    </style:style>
    <style:style style:name="P169"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0a1791" officeooo:paragraph-rsid="012bb680" style:font-weight-asian="normal" style:font-weight-complex="normal"/>
    </style:style>
    <style:style style:name="P170"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0a12a8" officeooo:paragraph-rsid="012bb680" style:font-weight-asian="normal" style:font-weight-complex="normal"/>
    </style:style>
    <style:style style:name="P171"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0b26f3" officeooo:paragraph-rsid="012bb680" style:font-weight-asian="normal" style:font-weight-complex="normal"/>
    </style:style>
    <style:style style:name="P172"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0b920a" officeooo:paragraph-rsid="012bb680" style:font-weight-asian="normal" style:font-weight-complex="normal"/>
    </style:style>
    <style:style style:name="P173"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105cd1" officeooo:paragraph-rsid="012bb680" style:font-weight-asian="normal" style:font-weight-complex="normal"/>
    </style:style>
    <style:style style:name="P174"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1206c0" officeooo:paragraph-rsid="012bb680" style:font-weight-asian="normal" style:font-weight-complex="normal"/>
    </style:style>
    <style:style style:name="P175"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14cd8d" officeooo:paragraph-rsid="012bb680" style:font-weight-asian="normal" style:font-weight-complex="normal"/>
    </style:style>
    <style:style style:name="P176"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1501c6" officeooo:paragraph-rsid="012bb680" style:font-weight-asian="normal" style:font-weight-complex="normal"/>
    </style:style>
    <style:style style:name="P177"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19cd9b" officeooo:paragraph-rsid="012bb680" style:font-weight-asian="normal" style:font-weight-complex="normal"/>
    </style:style>
    <style:style style:name="P178"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164af8" officeooo:paragraph-rsid="012bb680" style:font-weight-asian="normal" style:font-weight-complex="normal"/>
    </style:style>
    <style:style style:name="P179"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3c5f5b" officeooo:paragraph-rsid="012bb680" style:font-weight-asian="normal" style:font-weight-complex="normal"/>
    </style:style>
    <style:style style:name="P180"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2793f5" officeooo:paragraph-rsid="012bb680" style:font-weight-asian="normal" style:font-weight-complex="normal"/>
    </style:style>
    <style:style style:name="P181"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56e287" officeooo:paragraph-rsid="012bb680" style:font-weight-asian="normal" style:font-weight-complex="normal"/>
    </style:style>
    <style:style style:name="P182"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5bae0a" officeooo:paragraph-rsid="012bb680" style:font-weight-asian="normal" style:font-weight-complex="normal"/>
    </style:style>
    <style:style style:name="P183"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5d1712" officeooo:paragraph-rsid="012bb680" style:font-weight-asian="normal" style:font-weight-complex="normal"/>
    </style:style>
    <style:style style:name="P184"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62bd92" officeooo:paragraph-rsid="012bb680" style:font-weight-asian="normal" style:font-weight-complex="normal"/>
    </style:style>
    <style:style style:name="P185"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6ff11c" officeooo:paragraph-rsid="012bb680" style:font-weight-asian="normal" style:font-weight-complex="normal"/>
    </style:style>
    <style:style style:name="P186"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853424" officeooo:paragraph-rsid="012bb680" style:font-weight-asian="normal" style:font-weight-complex="normal"/>
    </style:style>
    <style:style style:name="P187"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6212ef" officeooo:paragraph-rsid="012bb680" style:font-weight-asian="normal" style:font-weight-complex="normal"/>
    </style:style>
    <style:style style:name="P188"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644f69" officeooo:paragraph-rsid="012bb680" style:font-weight-asian="normal" style:font-weight-complex="normal"/>
    </style:style>
    <style:style style:name="P189"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666dac" officeooo:paragraph-rsid="012bb680" style:font-weight-asian="normal" style:font-weight-complex="normal"/>
    </style:style>
    <style:style style:name="P190"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68d7b9" officeooo:paragraph-rsid="012bb680" style:font-weight-asian="normal" style:font-weight-complex="normal"/>
    </style:style>
    <style:style style:name="P191"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6b9725" officeooo:paragraph-rsid="012bb680" style:font-weight-asian="normal" style:font-weight-complex="normal"/>
    </style:style>
    <style:style style:name="P192"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78d394" officeooo:paragraph-rsid="012bb680" style:font-weight-asian="normal" style:font-weight-complex="normal"/>
    </style:style>
    <style:style style:name="P193"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7a9907" officeooo:paragraph-rsid="012bb680" style:font-weight-asian="normal" style:font-weight-complex="normal"/>
    </style:style>
    <style:style style:name="P194"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873640" officeooo:paragraph-rsid="012bb680" style:font-weight-asian="normal" style:font-weight-complex="normal"/>
    </style:style>
    <style:style style:name="P195"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7b2941" officeooo:paragraph-rsid="012bb680" style:font-weight-asian="normal" style:font-weight-complex="normal"/>
    </style:style>
    <style:style style:name="P196"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normal" officeooo:rsid="007ee79d" officeooo:paragraph-rsid="012bb680" style:font-weight-asian="normal" style:font-weight-complex="normal"/>
    </style:style>
    <style:style style:name="P197"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bold" officeooo:rsid="004f62b3" officeooo:paragraph-rsid="012bb680" style:font-weight-asian="bold" style:font-weight-complex="bold"/>
    </style:style>
    <style:style style:name="P198" style:family="paragraph" style:parent-style-name="Standard" style:list-style-name="L2">
      <style:paragraph-properties fo:margin-top="0cm" fo:margin-bottom="0.42cm" loext:contextual-spacing="false" fo:line-height="150%" fo:text-align="justify" style:justify-single-word="false"/>
      <style:text-properties style:text-underline-style="none" fo:font-weight="bold" officeooo:rsid="00521ef9" officeooo:paragraph-rsid="012bb680" style:font-weight-asian="bold" style:font-weight-complex="bold"/>
    </style:style>
    <style:style style:name="P199" style:family="paragraph" style:parent-style-name="Standard" style:list-style-name="L1">
      <style:paragraph-properties fo:margin-top="0cm" fo:margin-bottom="0.42cm" loext:contextual-spacing="false" fo:line-height="150%" fo:text-align="justify" style:justify-single-word="false"/>
      <style:text-properties style:font-name="Liberation Serif" style:text-underline-style="none" fo:font-weight="normal" officeooo:rsid="00ed0d3a" officeooo:paragraph-rsid="00ed0d3a" style:font-weight-asian="normal" style:font-weight-complex="normal"/>
    </style:style>
    <style:style style:name="P200" style:family="paragraph" style:parent-style-name="Standard">
      <style:paragraph-properties fo:margin-top="0cm" fo:margin-bottom="0.42cm" loext:contextual-spacing="false" fo:line-height="150%" fo:text-align="justify" style:justify-single-word="false"/>
      <style:text-properties officeooo:paragraph-rsid="012df0f0"/>
    </style:style>
    <style:style style:name="P201" style:family="paragraph" style:parent-style-name="Standard" style:list-style-name="L1">
      <style:paragraph-properties fo:margin-top="0cm" fo:margin-bottom="0cm" loext:contextual-spacing="false" fo:line-height="100%" fo:text-align="justify" style:justify-single-word="false"/>
      <style:text-properties style:text-underline-style="none" fo:font-weight="normal" officeooo:rsid="00b70a7f" officeooo:paragraph-rsid="00b70a7f" style:font-weight-asian="normal" style:font-weight-complex="normal"/>
    </style:style>
    <style:style style:name="P202" style:family="paragraph" style:parent-style-name="Standard" style:list-style-name="L1">
      <style:paragraph-properties fo:margin-top="0cm" fo:margin-bottom="0cm" loext:contextual-spacing="false" fo:line-height="100%" fo:text-align="justify" style:justify-single-word="false"/>
      <style:text-properties style:text-underline-style="none" fo:font-weight="normal" officeooo:rsid="00bbb0ab" officeooo:paragraph-rsid="00bbb0ab" style:font-weight-asian="normal"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officeooo:rsid="000e1fc4"/>
    </style:style>
    <style:style style:name="T4" style:family="text">
      <style:text-properties officeooo:rsid="000fc3ae"/>
    </style:style>
    <style:style style:name="T5" style:family="text">
      <style:text-properties officeooo:rsid="00130761"/>
    </style:style>
    <style:style style:name="T6" style:family="text">
      <style:text-properties officeooo:rsid="00140eb1"/>
    </style:style>
    <style:style style:name="T7" style:family="text">
      <style:text-properties fo:font-weight="normal" style:font-weight-asian="normal" style:font-weight-complex="normal"/>
    </style:style>
    <style:style style:name="T8" style:family="text">
      <style:text-properties fo:font-weight="normal" officeooo:rsid="0029993a" style:font-weight-asian="normal" style:font-weight-complex="normal"/>
    </style:style>
    <style:style style:name="T9" style:family="text">
      <style:text-properties fo:font-weight="normal" officeooo:rsid="002b7209" style:font-weight-asian="normal" style:font-weight-complex="normal"/>
    </style:style>
    <style:style style:name="T10" style:family="text">
      <style:text-properties fo:font-weight="normal" officeooo:rsid="00304b74" style:font-weight-asian="normal" style:font-weight-complex="normal"/>
    </style:style>
    <style:style style:name="T11" style:family="text">
      <style:text-properties fo:font-weight="normal" officeooo:rsid="00350e25" style:font-weight-asian="normal" style:font-weight-complex="normal"/>
    </style:style>
    <style:style style:name="T12" style:family="text">
      <style:text-properties fo:font-weight="normal" officeooo:rsid="0035434e" style:font-weight-asian="normal" style:font-weight-complex="normal"/>
    </style:style>
    <style:style style:name="T13" style:family="text">
      <style:text-properties fo:font-weight="normal" officeooo:rsid="0035b681" style:font-weight-asian="normal" style:font-weight-complex="normal"/>
    </style:style>
    <style:style style:name="T14" style:family="text">
      <style:text-properties fo:font-weight="normal" officeooo:rsid="0036385f" style:font-weight-asian="normal" style:font-weight-complex="normal"/>
    </style:style>
    <style:style style:name="T15" style:family="text">
      <style:text-properties fo:font-weight="normal" officeooo:rsid="003a218c" style:font-weight-asian="normal" style:font-weight-complex="normal"/>
    </style:style>
    <style:style style:name="T16" style:family="text">
      <style:text-properties fo:font-weight="normal" officeooo:rsid="00423fa0" style:font-weight-asian="normal" style:font-weight-complex="normal"/>
    </style:style>
    <style:style style:name="T17" style:family="text">
      <style:text-properties fo:font-weight="normal" officeooo:rsid="00429a4e" style:font-weight-asian="normal" style:font-weight-complex="normal"/>
    </style:style>
    <style:style style:name="T18" style:family="text">
      <style:text-properties fo:font-weight="normal" officeooo:rsid="00492aac" style:font-weight-asian="normal" style:font-weight-complex="normal"/>
    </style:style>
    <style:style style:name="T19" style:family="text">
      <style:text-properties fo:font-weight="normal" officeooo:rsid="004e072c" style:font-weight-asian="normal" style:font-weight-complex="normal"/>
    </style:style>
    <style:style style:name="T20" style:family="text">
      <style:text-properties fo:font-weight="normal" officeooo:rsid="00500f4e" style:font-weight-asian="normal" style:font-weight-complex="normal"/>
    </style:style>
    <style:style style:name="T21" style:family="text">
      <style:text-properties fo:font-weight="normal" officeooo:rsid="0051797d" style:font-weight-asian="normal" style:font-weight-complex="normal"/>
    </style:style>
    <style:style style:name="T22" style:family="text">
      <style:text-properties fo:font-weight="normal" officeooo:rsid="0054167f" style:font-weight-asian="normal" style:font-weight-complex="normal"/>
    </style:style>
    <style:style style:name="T23" style:family="text">
      <style:text-properties fo:font-weight="normal" officeooo:rsid="00597bf3" style:font-weight-asian="normal" style:font-weight-complex="normal"/>
    </style:style>
    <style:style style:name="T24" style:family="text">
      <style:text-properties fo:font-weight="normal" officeooo:rsid="005ac293" style:font-weight-asian="normal" style:font-weight-complex="normal"/>
    </style:style>
    <style:style style:name="T25" style:family="text">
      <style:text-properties fo:font-weight="normal" officeooo:rsid="005e954b" style:font-weight-asian="normal" style:font-weight-complex="normal"/>
    </style:style>
    <style:style style:name="T26" style:family="text">
      <style:text-properties fo:font-weight="normal" officeooo:rsid="0096dc1c" style:font-weight-asian="normal" style:font-weight-complex="normal"/>
    </style:style>
    <style:style style:name="T27" style:family="text">
      <style:text-properties fo:font-weight="normal" officeooo:rsid="00a48574" style:font-weight-asian="normal" style:font-weight-complex="normal"/>
    </style:style>
    <style:style style:name="T28" style:family="text">
      <style:text-properties fo:font-weight="normal" officeooo:rsid="00caf686" style:font-weight-asian="normal" style:font-weight-complex="normal"/>
    </style:style>
    <style:style style:name="T29" style:family="text">
      <style:text-properties fo:font-weight="normal" officeooo:rsid="00cbab71" style:font-weight-asian="normal" style:font-weight-complex="normal"/>
    </style:style>
    <style:style style:name="T30" style:family="text">
      <style:text-properties fo:font-weight="normal" officeooo:rsid="00e0287b" style:font-weight-asian="normal" style:font-weight-complex="normal"/>
    </style:style>
    <style:style style:name="T31" style:family="text">
      <style:text-properties fo:font-weight="normal" officeooo:rsid="00e187e9" style:font-weight-asian="normal" style:font-weight-complex="normal"/>
    </style:style>
    <style:style style:name="T32" style:family="text">
      <style:text-properties fo:font-weight="normal" officeooo:rsid="00e3cdb8" style:font-weight-asian="normal" style:font-weight-complex="normal"/>
    </style:style>
    <style:style style:name="T33" style:family="text">
      <style:text-properties fo:font-weight="normal" officeooo:rsid="00e59946" style:font-weight-asian="normal" style:font-weight-complex="normal"/>
    </style:style>
    <style:style style:name="T34" style:family="text">
      <style:text-properties fo:font-weight="normal" officeooo:rsid="00fed4d3" style:font-weight-asian="normal" style:font-weight-complex="normal"/>
    </style:style>
    <style:style style:name="T35" style:family="text">
      <style:text-properties fo:font-weight="normal" officeooo:rsid="0108b4aa" style:font-weight-asian="normal" style:font-weight-complex="normal"/>
    </style:style>
    <style:style style:name="T36" style:family="text">
      <style:text-properties fo:font-weight="normal" officeooo:rsid="0113f6d0" style:font-weight-asian="normal" style:font-weight-complex="normal"/>
    </style:style>
    <style:style style:name="T37" style:family="text">
      <style:text-properties fo:font-weight="normal" officeooo:rsid="0115da64" style:font-weight-asian="normal" style:font-weight-complex="normal"/>
    </style:style>
    <style:style style:name="T38" style:family="text">
      <style:text-properties fo:font-weight="normal" officeooo:rsid="01187c1f" style:font-weight-asian="normal" style:font-weight-complex="normal"/>
    </style:style>
    <style:style style:name="T39" style:family="text">
      <style:text-properties fo:font-weight="normal" officeooo:rsid="01195e39" style:font-weight-asian="normal" style:font-weight-complex="normal"/>
    </style:style>
    <style:style style:name="T40" style:family="text">
      <style:text-properties fo:font-weight="normal" officeooo:rsid="011c8372" style:font-weight-asian="normal" style:font-weight-complex="normal"/>
    </style:style>
    <style:style style:name="T41" style:family="text">
      <style:text-properties fo:font-weight="normal" officeooo:rsid="01138925" style:font-weight-asian="normal" style:font-weight-complex="normal"/>
    </style:style>
    <style:style style:name="T42" style:family="text">
      <style:text-properties fo:font-weight="normal" officeooo:rsid="01228fb2" style:font-weight-asian="normal" style:font-weight-complex="normal"/>
    </style:style>
    <style:style style:name="T43" style:family="text">
      <style:text-properties fo:font-weight="normal" officeooo:rsid="01240211" style:font-weight-asian="normal" style:font-weight-complex="normal"/>
    </style:style>
    <style:style style:name="T44" style:family="text">
      <style:text-properties fo:font-weight="normal" officeooo:rsid="01259ba2" style:font-weight-asian="normal" style:font-weight-complex="normal"/>
    </style:style>
    <style:style style:name="T45" style:family="text">
      <style:text-properties fo:font-weight="normal" officeooo:rsid="012736d0" style:font-weight-asian="normal" style:font-weight-complex="normal"/>
    </style:style>
    <style:style style:name="T46" style:family="text">
      <style:text-properties fo:font-weight="normal" officeooo:rsid="012805ce" style:font-weight-asian="normal" style:font-weight-complex="normal"/>
    </style:style>
    <style:style style:name="T47" style:family="text">
      <style:text-properties fo:font-weight="normal" officeooo:rsid="005794fc" style:font-weight-asian="normal" style:font-weight-complex="normal"/>
    </style:style>
    <style:style style:name="T48" style:family="text">
      <style:text-properties fo:font-weight="normal" officeooo:rsid="005894ff" style:font-weight-asian="normal" style:font-weight-complex="normal"/>
    </style:style>
    <style:style style:name="T49" style:family="text">
      <style:text-properties fo:font-weight="normal" officeooo:rsid="005a6d04" style:font-weight-asian="normal" style:font-weight-complex="normal"/>
    </style:style>
    <style:style style:name="T50" style:family="text">
      <style:text-properties fo:font-weight="normal" officeooo:rsid="004cd3e2" style:font-weight-asian="normal" style:font-weight-complex="normal"/>
    </style:style>
    <style:style style:name="T51" style:family="text">
      <style:text-properties fo:font-weight="normal" officeooo:rsid="012c268a" style:font-weight-asian="normal" style:font-weight-complex="normal"/>
    </style:style>
    <style:style style:name="T52" style:family="text">
      <style:text-properties fo:font-weight="normal" officeooo:rsid="012cf6ef" style:font-weight-asian="normal" style:font-weight-complex="normal"/>
    </style:style>
    <style:style style:name="T53" style:family="text">
      <style:text-properties fo:font-weight="normal" officeooo:rsid="012fcb7c" style:font-weight-asian="normal" style:font-weight-complex="normal"/>
    </style:style>
    <style:style style:name="T54" style:family="text">
      <style:text-properties fo:font-weight="normal" officeooo:rsid="012ffffa" style:font-weight-asian="normal" style:font-weight-complex="normal"/>
    </style:style>
    <style:style style:name="T55" style:family="text">
      <style:text-properties officeooo:rsid="001679b9"/>
    </style:style>
    <style:style style:name="T56" style:family="text">
      <style:text-properties officeooo:rsid="00196d6e"/>
    </style:style>
    <style:style style:name="T57" style:family="text">
      <style:text-properties fo:font-weight="bold" style:font-weight-asian="bold" style:font-weight-complex="bold"/>
    </style:style>
    <style:style style:name="T58" style:family="text">
      <style:text-properties fo:font-weight="bold" officeooo:rsid="005794fc" style:font-weight-asian="bold" style:font-weight-complex="bold"/>
    </style:style>
    <style:style style:name="T59" style:family="text">
      <style:text-properties fo:font-weight="bold" officeooo:rsid="006fc514" style:font-weight-asian="bold" style:font-weight-complex="bold"/>
    </style:style>
    <style:style style:name="T60" style:family="text">
      <style:text-properties officeooo:rsid="001e876f"/>
    </style:style>
    <style:style style:name="T61" style:family="text">
      <style:text-properties officeooo:rsid="001fee76"/>
    </style:style>
    <style:style style:name="T62" style:family="text">
      <style:text-properties officeooo:rsid="0026164a"/>
    </style:style>
    <style:style style:name="T63" style:family="text">
      <style:text-properties officeooo:rsid="00275f91"/>
    </style:style>
    <style:style style:name="T64" style:family="text">
      <style:text-properties officeooo:rsid="00332e50"/>
    </style:style>
    <style:style style:name="T65" style:family="text">
      <style:text-properties officeooo:rsid="003b9b61"/>
    </style:style>
    <style:style style:name="T66" style:family="text">
      <style:text-properties officeooo:rsid="00497537"/>
    </style:style>
    <style:style style:name="T67" style:family="text">
      <style:text-properties officeooo:rsid="004ad864"/>
    </style:style>
    <style:style style:name="T68" style:family="text">
      <style:text-properties officeooo:rsid="005a278f"/>
    </style:style>
    <style:style style:name="T69" style:family="text">
      <style:text-properties officeooo:rsid="005cf92b"/>
    </style:style>
    <style:style style:name="T70" style:family="text">
      <style:text-properties officeooo:rsid="0063bb2d"/>
    </style:style>
    <style:style style:name="T71" style:family="text">
      <style:text-properties officeooo:rsid="0065134c"/>
    </style:style>
    <style:style style:name="T72" style:family="text">
      <style:text-properties officeooo:rsid="0069f2b2"/>
    </style:style>
    <style:style style:name="T73" style:family="text">
      <style:text-properties officeooo:rsid="006bda78"/>
    </style:style>
    <style:style style:name="T74" style:family="text">
      <style:text-properties officeooo:rsid="0071d62f"/>
    </style:style>
    <style:style style:name="T75" style:family="text">
      <style:text-properties officeooo:rsid="0075e7aa"/>
    </style:style>
    <style:style style:name="T76" style:family="text">
      <style:text-properties officeooo:rsid="00777d0e"/>
    </style:style>
    <style:style style:name="T77" style:family="text">
      <style:text-properties officeooo:rsid="007a164a"/>
    </style:style>
    <style:style style:name="T78" style:family="text">
      <style:text-properties officeooo:rsid="007b5c4d"/>
    </style:style>
    <style:style style:name="T79" style:family="text">
      <style:text-properties officeooo:rsid="007cf2a7"/>
    </style:style>
    <style:style style:name="T80" style:family="text">
      <style:text-properties officeooo:rsid="0081ef8c"/>
    </style:style>
    <style:style style:name="T81" style:family="text">
      <style:text-properties officeooo:rsid="00827245"/>
    </style:style>
    <style:style style:name="T82" style:family="text">
      <style:text-properties officeooo:rsid="0083d786"/>
    </style:style>
    <style:style style:name="T83" style:family="text">
      <style:text-properties officeooo:rsid="0086f7c8"/>
    </style:style>
    <style:style style:name="T84" style:family="text">
      <style:text-properties officeooo:rsid="008db32c"/>
    </style:style>
    <style:style style:name="T85" style:family="text">
      <style:text-properties officeooo:rsid="008fcc2c"/>
    </style:style>
    <style:style style:name="T86" style:family="text">
      <style:text-properties officeooo:rsid="00929c5a"/>
    </style:style>
    <style:style style:name="T87" style:family="text">
      <style:text-properties officeooo:rsid="009bde08"/>
    </style:style>
    <style:style style:name="T88" style:family="text">
      <style:text-properties officeooo:rsid="009fba0e"/>
    </style:style>
    <style:style style:name="T89" style:family="text">
      <style:text-properties officeooo:rsid="00a1c1a1"/>
    </style:style>
    <style:style style:name="T90" style:family="text">
      <style:text-properties officeooo:rsid="00a39419"/>
    </style:style>
    <style:style style:name="T91" style:family="text">
      <style:text-properties officeooo:rsid="00a9b637"/>
    </style:style>
    <style:style style:name="T92" style:family="text">
      <style:text-properties officeooo:rsid="00a9cd41"/>
    </style:style>
    <style:style style:name="T93" style:family="text">
      <style:text-properties officeooo:rsid="00ab07aa"/>
    </style:style>
    <style:style style:name="T94" style:family="text">
      <style:text-properties officeooo:rsid="00ad7d44"/>
    </style:style>
    <style:style style:name="T95" style:family="text">
      <style:text-properties officeooo:rsid="00b23829"/>
    </style:style>
    <style:style style:name="T96" style:family="text">
      <style:text-properties officeooo:rsid="00b4a898"/>
    </style:style>
    <style:style style:name="T97" style:family="text">
      <style:text-properties officeooo:rsid="00b60555"/>
    </style:style>
    <style:style style:name="T98" style:family="text">
      <style:text-properties officeooo:rsid="00b70a7f"/>
    </style:style>
    <style:style style:name="T99" style:family="text">
      <style:text-properties officeooo:rsid="00b94921"/>
    </style:style>
    <style:style style:name="T100" style:family="text">
      <style:text-properties officeooo:rsid="00bbb0ab"/>
    </style:style>
    <style:style style:name="T101" style:family="text">
      <style:text-properties officeooo:rsid="00c04a2e"/>
    </style:style>
    <style:style style:name="T102" style:family="text">
      <style:text-properties officeooo:rsid="00c11246"/>
    </style:style>
    <style:style style:name="T103" style:family="text">
      <style:text-properties officeooo:rsid="00c3a57c"/>
    </style:style>
    <style:style style:name="T104" style:family="text">
      <style:text-properties officeooo:rsid="00c791aa"/>
    </style:style>
    <style:style style:name="T105" style:family="text">
      <style:text-properties officeooo:rsid="00c89e89"/>
    </style:style>
    <style:style style:name="T106" style:family="text">
      <style:text-properties officeooo:rsid="00c8eb53"/>
    </style:style>
    <style:style style:name="T107" style:family="text">
      <style:text-properties officeooo:rsid="00cab4d0"/>
    </style:style>
    <style:style style:name="T108" style:family="text">
      <style:text-properties officeooo:rsid="00cf441f"/>
    </style:style>
    <style:style style:name="T109" style:family="text">
      <style:text-properties officeooo:rsid="00d00d76"/>
    </style:style>
    <style:style style:name="T110" style:family="text">
      <style:text-properties officeooo:rsid="00d4233e"/>
    </style:style>
    <style:style style:name="T111" style:family="text">
      <style:text-properties officeooo:rsid="00d73a35"/>
    </style:style>
    <style:style style:name="T112" style:family="text">
      <style:text-properties officeooo:rsid="00d8afed"/>
    </style:style>
    <style:style style:name="T113" style:family="text">
      <style:text-properties officeooo:rsid="00d8c879"/>
    </style:style>
    <style:style style:name="T114" style:family="text">
      <style:text-properties officeooo:rsid="00dc1647"/>
    </style:style>
    <style:style style:name="T115" style:family="text">
      <style:text-properties officeooo:rsid="00ddb8ee"/>
    </style:style>
    <style:style style:name="T116" style:family="text">
      <style:text-properties officeooo:rsid="00ddbab5"/>
    </style:style>
    <style:style style:name="T117" style:family="text">
      <style:text-properties officeooo:rsid="00e842fc"/>
    </style:style>
    <style:style style:name="T118" style:family="text">
      <style:text-properties officeooo:rsid="00e8e2d9"/>
    </style:style>
    <style:style style:name="T119" style:family="text">
      <style:text-properties officeooo:rsid="00eadda0"/>
    </style:style>
    <style:style style:name="T120" style:family="text">
      <style:text-properties style:font-name="Liberation Serif"/>
    </style:style>
    <style:style style:name="T121" style:family="text">
      <style:text-properties style:font-name="Liberation Serif" officeooo:rsid="00c40bdf"/>
    </style:style>
    <style:style style:name="T122" style:family="text">
      <style:text-properties officeooo:rsid="00f01a83"/>
    </style:style>
    <style:style style:name="T123" style:family="text">
      <style:text-properties officeooo:rsid="00f77127"/>
    </style:style>
    <style:style style:name="T124" style:family="text">
      <style:text-properties officeooo:rsid="00f8c0d9"/>
    </style:style>
    <style:style style:name="T125" style:family="text">
      <style:text-properties officeooo:rsid="00fa4536"/>
    </style:style>
    <style:style style:name="T126" style:family="text">
      <style:text-properties officeooo:rsid="00fce0eb"/>
    </style:style>
    <style:style style:name="T127" style:family="text">
      <style:text-properties officeooo:rsid="00fe6e17"/>
    </style:style>
    <style:style style:name="T128" style:family="text">
      <style:text-properties officeooo:rsid="010aeb10"/>
    </style:style>
    <style:style style:name="T129" style:family="text">
      <style:text-properties officeooo:rsid="010c430a"/>
    </style:style>
    <style:style style:name="T130" style:family="text">
      <style:text-properties officeooo:rsid="010e4306"/>
    </style:style>
    <style:style style:name="T131" style:family="text">
      <style:text-properties officeooo:rsid="010eaa31"/>
    </style:style>
    <style:style style:name="T132" style:family="text">
      <style:text-properties officeooo:rsid="010f9e35"/>
    </style:style>
    <style:style style:name="T133" style:family="text">
      <style:text-properties officeooo:rsid="0112c433"/>
    </style:style>
    <style:style style:name="T134" style:family="text">
      <style:text-properties fo:font-style="italic" fo:font-weight="normal" style:font-style-asian="italic" style:font-weight-asian="normal" style:font-style-complex="italic" style:font-weight-complex="normal"/>
    </style:style>
    <style:style style:name="T135" style:family="text">
      <style:text-properties fo:font-style="italic" fo:font-weight="normal" officeooo:rsid="011adb90" style:font-style-asian="italic" style:font-weight-asian="normal" style:font-style-complex="italic" style:font-weight-complex="normal"/>
    </style:style>
    <style:style style:name="T136" style:family="text">
      <style:text-properties officeooo:rsid="012a0be6"/>
    </style:style>
    <style:style style:name="T137" style:family="text">
      <style:text-properties style:text-underline-style="none" fo:font-weight="normal" officeooo:rsid="000e1fc4" style:font-weight-asian="normal" style:font-weight-complex="normal"/>
    </style:style>
    <style:style style:name="T138" style:family="text">
      <style:text-properties style:text-underline-style="none" fo:font-weight="normal" officeooo:rsid="012a0be6" style:font-weight-asian="normal" style:font-weight-complex="normal"/>
    </style:style>
    <style:style style:name="T139" style:family="text">
      <style:text-properties style:text-underline-style="none" fo:font-weight="normal" officeooo:rsid="00279487" style:font-weight-asian="normal" style:font-weight-complex="normal"/>
    </style:style>
    <style:style style:name="T140" style:family="text">
      <style:text-properties style:text-underline-style="none" fo:font-weight="normal" officeooo:rsid="000fc3ae" style:font-weight-asian="normal" style:font-weight-complex="normal"/>
    </style:style>
    <style:style style:name="T141" style:family="text">
      <style:text-properties style:text-underline-style="none" fo:font-weight="normal" officeooo:rsid="0014e0de" style:font-weight-asian="normal" style:font-weight-complex="normal"/>
    </style:style>
    <style:style style:name="T142" style:family="text">
      <style:text-properties style:text-underline-style="none" fo:font-weight="bold" officeooo:rsid="012a0be6" style:font-weight-asian="bold" style:font-weight-complex="bold"/>
    </style:style>
    <style:style style:name="T143" style:family="text">
      <style:text-properties style:text-underline-style="none" fo:font-weight="bold" officeooo:rsid="012df0f0" style:font-weight-asian="bold" style:font-weight-complex="bold"/>
    </style:style>
    <style:style style:name="T144" style:family="text">
      <style:text-properties officeooo:rsid="0080ed54"/>
    </style:style>
    <style:style style:name="T145" style:family="text">
      <style:text-properties fo:font-style="normal" fo:font-weight="bold" style:font-style-asian="normal" style:font-weight-asian="bold" style:font-style-complex="normal" style:font-weight-complex="bold"/>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fo:font-style="normal" fo:font-weight="normal" officeooo:rsid="0051628e" style:font-style-asian="normal" style:font-weight-asian="normal" style:font-style-complex="normal" style:font-weight-complex="normal"/>
    </style:style>
    <style:style style:name="T148" style:family="text">
      <style:text-properties fo:font-style="normal" fo:font-weight="normal" officeooo:rsid="005319a4" style:font-style-asian="normal" style:font-weight-asian="normal" style:font-style-complex="normal" style:font-weight-complex="normal"/>
    </style:style>
    <style:style style:name="T149" style:family="text">
      <style:text-properties fo:font-style="normal" fo:font-weight="normal" officeooo:rsid="00561168" style:font-style-asian="normal" style:font-weight-asian="normal" style:font-style-complex="normal" style:font-weight-complex="normal"/>
    </style:style>
    <style:style style:name="T150" style:family="text">
      <style:text-properties fo:font-style="normal" fo:font-weight="normal" officeooo:rsid="00555e4c" style:font-style-asian="normal" style:font-weight-asian="normal" style:font-style-complex="normal" style:font-weight-complex="normal"/>
    </style:style>
    <style:style style:name="T151" style:family="text">
      <style:text-properties fo:font-style="normal" fo:font-weight="normal" officeooo:rsid="0054326f" style:font-style-asian="normal" style:font-weight-asian="normal" style:font-style-complex="normal" style:font-weight-complex="normal"/>
    </style:style>
    <style:style style:name="T152" style:family="text">
      <style:text-properties fo:font-style="normal" fo:font-weight="normal" officeooo:rsid="008f8c6f" style:font-style-asian="normal" style:font-weight-asian="normal" style:font-style-complex="normal" style:font-weight-complex="normal"/>
    </style:style>
    <style:style style:name="T153" style:family="text">
      <style:text-properties fo:font-style="normal" fo:font-weight="normal" officeooo:rsid="0055ee9f" style:font-style-asian="normal" style:font-weight-asian="normal" style:font-style-complex="normal" style:font-weight-complex="normal"/>
    </style:style>
    <style:style style:name="T154" style:family="text">
      <style:text-properties officeooo:rsid="0005e8ee"/>
    </style:style>
    <style:style style:name="T155" style:family="text">
      <style:text-properties officeooo:rsid="006c9612"/>
    </style:style>
    <style:style style:name="T156" style:family="text">
      <style:text-properties officeooo:rsid="0008f77a"/>
    </style:style>
    <style:style style:name="T157" style:family="text">
      <style:text-properties officeooo:rsid="000a70b5"/>
    </style:style>
    <style:style style:name="T158" style:family="text">
      <style:text-properties officeooo:rsid="000a1791"/>
    </style:style>
    <style:style style:name="T159" style:family="text">
      <style:text-properties officeooo:rsid="000b920a"/>
    </style:style>
    <style:style style:name="T160" style:family="text">
      <style:text-properties officeooo:rsid="000ecb6a"/>
    </style:style>
    <style:style style:name="T161" style:family="text">
      <style:text-properties officeooo:rsid="008ca569"/>
    </style:style>
    <style:style style:name="T162" style:family="text">
      <style:text-properties officeooo:rsid="000d83d4"/>
    </style:style>
    <style:style style:name="T163" style:family="text">
      <style:text-properties officeooo:rsid="0010df26"/>
    </style:style>
    <style:style style:name="T164" style:family="text">
      <style:text-properties officeooo:rsid="0011bb99"/>
    </style:style>
    <style:style style:name="T165" style:family="text">
      <style:text-properties officeooo:rsid="001372fe"/>
    </style:style>
    <style:style style:name="T166" style:family="text">
      <style:text-properties officeooo:rsid="001501c6"/>
    </style:style>
    <style:style style:name="T167" style:family="text">
      <style:text-properties officeooo:rsid="008e8535"/>
    </style:style>
    <style:style style:name="T168" style:family="text">
      <style:text-properties officeooo:rsid="0025e813"/>
    </style:style>
    <style:style style:name="T169" style:family="text">
      <style:text-properties officeooo:rsid="001a67e1"/>
    </style:style>
    <style:style style:name="T170" style:family="text">
      <style:text-properties officeooo:rsid="001ddc6f"/>
    </style:style>
    <style:style style:name="T171" style:family="text">
      <style:text-properties officeooo:rsid="001ce8d6"/>
    </style:style>
    <style:style style:name="T172" style:family="text">
      <style:text-properties officeooo:rsid="002387bb"/>
    </style:style>
    <style:style style:name="T173" style:family="text">
      <style:text-properties officeooo:rsid="002e6229"/>
    </style:style>
    <style:style style:name="T174" style:family="text">
      <style:text-properties officeooo:rsid="002a5fbe"/>
    </style:style>
    <style:style style:name="T175" style:family="text">
      <style:text-properties officeooo:rsid="00296f64"/>
    </style:style>
    <style:style style:name="T176" style:family="text">
      <style:text-properties officeooo:rsid="002dbb66"/>
    </style:style>
    <style:style style:name="T177" style:family="text">
      <style:text-properties officeooo:rsid="002e92c5"/>
    </style:style>
    <style:style style:name="T178" style:family="text">
      <style:text-properties officeooo:rsid="0031f8e4"/>
    </style:style>
    <style:style style:name="T179" style:family="text">
      <style:text-properties officeooo:rsid="00410627"/>
    </style:style>
    <style:style style:name="T180" style:family="text">
      <style:text-properties officeooo:rsid="005794fc"/>
    </style:style>
    <style:style style:name="T181" style:family="text">
      <style:text-properties officeooo:rsid="0047d5ef"/>
    </style:style>
    <style:style style:name="T182" style:family="text">
      <style:text-properties officeooo:rsid="004bf671"/>
    </style:style>
    <style:style style:name="T183" style:family="text">
      <style:text-properties officeooo:rsid="004b47e7"/>
    </style:style>
    <style:style style:name="T184" style:family="text">
      <style:text-properties officeooo:rsid="004e3e9b"/>
    </style:style>
    <style:style style:name="T185" style:family="text">
      <style:text-properties officeooo:rsid="0056e287"/>
    </style:style>
    <style:style style:name="T186" style:family="text">
      <style:text-properties officeooo:rsid="0062bd92"/>
    </style:style>
    <style:style style:name="T187" style:family="text">
      <style:text-properties officeooo:rsid="005d7c80"/>
    </style:style>
    <style:style style:name="T188" style:family="text">
      <style:text-properties officeooo:rsid="007215ca"/>
    </style:style>
    <style:style style:name="T189" style:family="text">
      <style:text-properties officeooo:rsid="006fc514"/>
    </style:style>
    <style:style style:name="T190" style:family="text">
      <style:text-properties officeooo:rsid="0090a145"/>
    </style:style>
    <style:style style:name="T191" style:family="text">
      <style:text-properties officeooo:rsid="00867926"/>
    </style:style>
    <style:style style:name="T192" style:family="text">
      <style:text-properties officeooo:rsid="0066e222"/>
    </style:style>
    <style:style style:name="T193" style:family="text">
      <style:text-properties officeooo:rsid="0069e8d6"/>
    </style:style>
    <style:style style:name="T194" style:family="text">
      <style:text-properties officeooo:rsid="00961ebd"/>
    </style:style>
    <style:style style:name="T195" style:family="text">
      <style:text-properties officeooo:rsid="00748f2e"/>
    </style:style>
    <style:style style:name="T196" style:family="text">
      <style:text-properties officeooo:rsid="007a9907"/>
    </style:style>
    <style:style style:name="T197" style:family="text">
      <style:text-properties officeooo:rsid="007a7953"/>
    </style:style>
    <style:style style:name="T198" style:family="text">
      <style:text-properties officeooo:rsid="007b2941"/>
    </style:style>
    <style:style style:name="T199" style:family="text">
      <style:text-properties officeooo:rsid="007d1796"/>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FREELANCE DEVELOPER AGREEMENT</text:p>
      <text:p text:style-name="P45">THIS AGREEMENT is made on the <text:span text:style-name="T136">20</text:span><text:span text:style-name="T1">th</text:span> day of <text:span text:style-name="T136">September</text:span> in the year <text:span text:style-name="T136">2016</text:span></text:p>
      <text:p text:style-name="P45">BETWEEN: <text:s/>–</text:p>
      <text:p text:style-name="P45">(1) <text:span text:style-name="T3">James E. Petts of 3 Sandford Road, London, E6 3LY, United Kingdom with the e-mail address </text:span><text:a xlink:type="simple" xlink:href="mailto:jamespetts@yahoo.com" text:style-name="Internet_20_link" text:visited-style-name="Visited_20_Internet_20_Link"><text:span text:style-name="T3">jamespetts@yahoo.com</text:span></text:a><text:span text:style-name="T3"> (“the Project Co-Ordinator” hereinafter) of the first part; and</text:span></text:p>
      <text:p text:style-name="P200"><text:span text:style-name="T137">(2) </text:span><text:span text:style-name="T138">[</text:span><text:span text:style-name="T142">PLEASE INSERT YOUR FULL NAME HERE]</text:span><text:span text:style-name="T137"> of </text:span><text:span text:style-name="T142">[PLEASE INSERT YOUR FULL POSTAL ADDRESS HERE]</text:span><text:span text:style-name="T137"> </text:span><text:span text:style-name="T139">with the e-mail address of </text:span><text:span text:style-name="T142">[PLEASE INSERT YOUR </text:span><text:span text:style-name="T143">E-MAIL</text:span><text:span text:style-name="T142"> ADDRESS HERE]</text:span> <text:span text:style-name="T137">(“the </text:span><text:span text:style-name="T140">Freelance </text:span><text:span text:style-name="T137">Developer” </text:span><text:span text:style-name="T141">hereinafter</text:span><text:span text:style-name="T137">) of the second part;</text:span></text:p>
      <text:p text:style-name="P46">WHEREAS: –</text:p>
      <text:p text:style-name="P48">(A) <text:span text:style-name="T123">t</text:span>he Project Co-Ordinator is desirous of <text:span text:style-name="T5">procuring the improvement of the Game the specification for which improvement (“the Improvement” hereinafter) is contained in Schedule 2 hereto; </text:span></text:p>
      <text:p text:style-name="P49">(B) <text:span text:style-name="T6">the Freelance Developer is ready, willing and able to implement the Improvement for the Price; and</text:span></text:p>
      <text:p text:style-name="P53">(C) the source code for the Game is available for inspection and use by the general public at <text:a xlink:type="simple" xlink:href="https://github.com/jamespetts/simutrans-experimental" text:style-name="Internet_20_link" text:visited-style-name="Visited_20_Internet_20_Link">https://github.com/jamespetts/simutrans-experimental</text:a> pursuant to the terms of the Artistic Licence version 1.0,</text:p>
      <text:p text:style-name="P50">NOW IT IS AGREED as follows: –</text:p>
      <text:p text:style-name="P71">1. Definitions</text:p>
      <text:p text:style-name="P51"><text:soft-page-break/>In this Agreement, unless the context otherwise requires, the following expressions have the following meanings:</text:p>
      <table:table table:name="Table1" table:style-name="Table1">
        <table:table-column table:style-name="Table1.A"/>
        <table:table-column table:style-name="Table1.B"/>
        <table:table-row>
          <table:table-cell table:style-name="Table1.A1" office:value-type="string">
            <text:p text:style-name="P3">Expression</text:p>
          </table:table-cell>
          <table:table-cell table:style-name="Table1.B1" office:value-type="string">
            <text:p text:style-name="P3">Meaning</text:p>
          </table:table-cell>
        </table:table-row>
        <table:table-row>
          <table:table-cell table:style-name="Table1.A2" office:value-type="string">
            <text:p text:style-name="P56">Acceptance</text:p>
          </table:table-cell>
          <table:table-cell table:style-name="Table1.B2" office:value-type="string">
            <text:p text:style-name="P8">Acceptance by agreement between both parties that the source code constituting the Improvement fully meets the Specification, or, in default of such agreement, a finding by <text:span text:style-name="T65">the Arbitrator to that effect (and the terms “Accept” and “Accepted” shall be construed accordingly).</text:span></text:p>
          </table:table-cell>
        </table:table-row>
        <table:table-row>
          <table:table-cell table:style-name="Table1.A2" office:value-type="string">
            <text:p text:style-name="P60">Coding Standards</text:p>
          </table:table-cell>
          <table:table-cell table:style-name="Table1.B2" office:value-type="string">
            <text:p text:style-name="P12">The standards for coding <text:span text:style-name="T124">the Improvement set out in Schedule 1 hereto.</text:span></text:p>
          </table:table-cell>
        </table:table-row>
        <table:table-row>
          <table:table-cell table:style-name="Table1.A2" office:value-type="string">
            <text:p text:style-name="P57">Deadline</text:p>
          </table:table-cell>
          <table:table-cell table:style-name="Table1.B2" office:value-type="string">
            <text:p text:style-name="P9">The date by which, pursuant to this agreement, the <text:span text:style-name="T66">Improvement shall be completed and Delivered</text:span></text:p>
          </table:table-cell>
        </table:table-row>
        <table:table-row>
          <table:table-cell table:style-name="Table1.A2" office:value-type="string">
            <text:p text:style-name="P58">Delivery</text:p>
          </table:table-cell>
          <table:table-cell table:style-name="Table1.B2" office:value-type="string">
            <text:p text:style-name="P10">The uploading by the Freelance Developer of the source code for the Improvement <text:span text:style-name="T69">to a publicly accessible part of Github in accordance with</text:span> clause 2.2 hereinbelow <text:span text:style-name="T67">(and the terms “Deliver” and “Delivered” shall be construed accordingly)</text:span></text:p>
          </table:table-cell>
        </table:table-row>
        <table:table-row>
          <table:table-cell table:style-name="Table1.A2" office:value-type="string">
            <text:p text:style-name="P47"><text:span text:style-name="T56">T</text:span>he <text:span text:style-name="T4">Freelance </text:span>Developer</text:p>
          </table:table-cell>
          <table:table-cell table:style-name="Table1.B2" office:value-type="string">
            <text:p text:style-name="P6">The party of the second part herein</text:p>
          </table:table-cell>
        </table:table-row>
        <table:table-row>
          <table:table-cell table:style-name="Table1.A2" office:value-type="string">
            <text:p text:style-name="P59">The Final Deadline</text:p>
          </table:table-cell>
          <table:table-cell table:style-name="Table1.B2" office:value-type="string">
            <text:p text:style-name="P11">The date after which, pursuant to clause <text:span text:style-name="T125">5</text:span>.6 herein, the Project Co-Ordinator shall be entitled to terminate this contract if Delivery has not taken place.</text:p>
          </table:table-cell>
        </table:table-row>
        <table:table-row>
          <table:table-cell table:style-name="Table1.A2" office:value-type="string">
            <text:p text:style-name="P5"><text:span text:style-name="T55">The </text:span>Game</text:p>
          </table:table-cell>
          <table:table-cell table:style-name="Table1.B2" office:value-type="string">
            <text:p text:style-name="P63">The open-source computer game known as “Simutrans-Experimental” or “Simutrans-Extended” (being a fork of the open-source <text:soft-page-break/>computer game known as “Simutrans”)</text:p>
          </table:table-cell>
        </table:table-row>
        <table:table-row>
          <table:table-cell table:style-name="Table1.A2" office:value-type="string">
            <text:p text:style-name="P5"><text:span text:style-name="T55">The </text:span>Improvement</text:p>
          </table:table-cell>
          <table:table-cell table:style-name="Table1.B2" office:value-type="string">
            <text:p text:style-name="P5">The modification to the <text:span text:style-name="T55">Game according to The Specification</text:span></text:p>
          </table:table-cell>
        </table:table-row>
        <table:table-row>
          <table:table-cell table:style-name="Table1.A2" office:value-type="string">
            <text:p text:style-name="P14">Notice of Acceptance</text:p>
          </table:table-cell>
          <table:table-cell table:style-name="Table1.B2" office:value-type="string">
            <text:p text:style-name="P14">A notice as defined in clause 5.1.1 hereinbelow</text:p>
          </table:table-cell>
        </table:table-row>
        <table:table-row>
          <table:table-cell table:style-name="Table1.A2" office:value-type="string">
            <text:p text:style-name="P13">Notice to Remedy</text:p>
          </table:table-cell>
          <table:table-cell table:style-name="Table1.B2" office:value-type="string">
            <text:p text:style-name="P13">A notice as defined in clause 5.1.2 hereinbelow</text:p>
          </table:table-cell>
        </table:table-row>
        <table:table-row>
          <table:table-cell table:style-name="Table1.A2" office:value-type="string">
            <text:p text:style-name="P15">Notice Requiring Acceptance</text:p>
          </table:table-cell>
          <table:table-cell table:style-name="Table1.B2" office:value-type="string">
            <text:p text:style-name="P15">A notice as defined in clause 5.4 hereinbelow</text:p>
          </table:table-cell>
        </table:table-row>
        <table:table-row>
          <table:table-cell table:style-name="Table1.A2" office:value-type="string">
            <text:p text:style-name="P7">The Price</text:p>
          </table:table-cell>
          <table:table-cell table:style-name="Table1.B2" office:value-type="string">
            <text:p text:style-name="P7">The total sum set out in clause <text:span text:style-name="T63">3</text:span><text:span text:style-name="T7"> herein</text:span></text:p>
          </table:table-cell>
        </table:table-row>
        <table:table-row>
          <table:table-cell table:style-name="Table1.A2" office:value-type="string">
            <text:p text:style-name="P64">The Project Co-Ordinator</text:p>
          </table:table-cell>
          <table:table-cell table:style-name="Table1.B2" office:value-type="string">
            <text:p text:style-name="P62">The Party of the First part hereinabove</text:p>
          </table:table-cell>
        </table:table-row>
        <table:table-row>
          <table:table-cell table:style-name="Table1.A2" office:value-type="string">
            <text:p text:style-name="P66">Arbitrator</text:p>
          </table:table-cell>
          <table:table-cell table:style-name="Table1.B2" office:value-type="string">
            <text:p text:style-name="P67">This term shall have the same meaning as in the <text:span text:style-name="T133">Guru.com Terms of Service</text:span> (<text:span text:style-name="T133">http://www.guru.com/terms-of-service/</text:span>)</text:p>
          </table:table-cell>
        </table:table-row>
        <table:table-row>
          <table:table-cell table:style-name="Table1.A2" office:value-type="string">
            <text:p text:style-name="P52">The Specification</text:p>
          </table:table-cell>
          <table:table-cell table:style-name="Table1.B2" office:value-type="string">
            <text:p text:style-name="P52">The detailed specification document for the development of the Improvement set out in Schedule <text:span text:style-name="T68">2</text:span> hereto</text:p>
          </table:table-cell>
        </table:table-row>
        <table:table-row>
          <table:table-cell table:style-name="Table1.A2" office:value-type="string">
            <text:p text:style-name="P68">SafePay</text:p>
          </table:table-cell>
          <table:table-cell table:style-name="Table1.B2" office:value-type="string">
            <text:p text:style-name="P69">The escrow and arbitration services provided by Websoft Inc. (under the trading name Guru.com)</text:p>
          </table:table-cell>
        </table:table-row>
      </table:table>
      <text:p text:style-name="P50"/>
      <text:p text:style-name="P72">2. The source code</text:p>
      <text:p text:style-name="P54">2.1 Any source code written by the Freelance Developer and <text:span text:style-name="T61">transmitted to the Project Co-Ordinator or uploaded to any place on the public internet, including, but not limited to, Github, shall be (and shall be irrevocably deemed to be immediately upon such transmission or uploading) subject to the terms of the Artistic Licence version 1.0 (a copy of which can be obtained at </text:span><text:a xlink:type="simple" xlink:href="http://www.perlfoundation.org/artistic_license_1_0" text:style-name="Internet_20_link" text:visited-style-name="Visited_20_Internet_20_Link"><text:span text:style-name="T61">http://www.perlfoundation.org/artistic_license_1_0</text:span></text:a><text:span text:style-name="T61">).</text:span></text:p>
      <text:p text:style-name="P55"><text:soft-page-break/>2.2 <text:span text:style-name="T62">The Freelance Developer shall comply with clause 3 of the Artistic Licence 1.0 by way of creating a fork of the Game’s source code on Github under the Freelance Developer’s name (or the name by which the Freelance Developer wishes to be known in connexion with this agreement and the Game) and committing each modification to the source code of the Game to that fork of Github.</text:span></text:p>
      <text:p text:style-name="P61">2.3 The code Delivered by the Freelance Developer shall be a modification of the branch of the Github repository at <text:a xlink:type="simple" xlink:href="https://github.com/jamespetts/simutrans-experimental" text:style-name="Internet_20_link" text:visited-style-name="Visited_20_Internet_20_Link"><text:span text:style-name="T60">https://github.com/jamespetts/simutrans-experimental</text:span></text:a><text:span text:style-name="T60"> specified in the Specification, and, if no such branch be specified, of the devel-new-2 branch. </text:span></text:p>
      <text:p text:style-name="P73">3. Price, payment <text:span text:style-name="T64">and escrow</text:span></text:p>
      <text:p text:style-name="P83"><text:span text:style-name="T7">3.1 </text:span><text:span text:style-name="T8">Payment shall be by way of escrow using </text:span><text:span text:style-name="T36">SafePay in accordance with the SafePay/</text:span><text:span text:style-name="T37">Guru.com</text:span><text:span text:style-name="T36"> Terms of Service</text:span><text:span text:style-name="T9"> (</text:span><text:a xlink:type="simple" xlink:href="http://www.guru.com/terms-of-service/" text:style-name="Internet_20_link" text:visited-style-name="Visited_20_Internet_20_Link"><text:span text:style-name="T36">http://www.guru.com/terms-of-service/</text:span></text:a><text:span text:style-name="T9">). </text:span></text:p>
      <text:p text:style-name="P74"><text:span text:style-name="T10">3.</text:span><text:span text:style-name="T11">2</text:span><text:span text:style-name="T7"> </text:span><text:span text:style-name="T12">This agreement shall come into effect </text:span><text:span text:style-name="T38">upon acceptance by both parties in accordance with any system for so accepting using the Guru.com website or alternatively by express agreement by both parties in any written communication of their acceptance of such terms, whichever is the earlier. </text:span></text:p>
      <text:p text:style-name="P75"><text:span text:style-name="T13">3.</text:span><text:span text:style-name="T7">3. Upon execution of this agreement as provided hereinabove, the Project Co-Ordinator shall pay the Price, together with any fees payable by a buyer, to </text:span><text:span text:style-name="T39">SafePay</text:span><text:span text:style-name="T7"> to abide the </text:span><text:span text:style-name="T14">performance of this agreement.</text:span></text:p>
      <text:p text:style-name="P84"><text:span text:style-name="T14">3.</text:span><text:span text:style-name="T7">4 Upon the execution of this agreement as provided hereinabove, the Freelance Developer shall pay such fees, if any, as are payable to </text:span><text:span text:style-name="T39">SafePay</text:span><text:span text:style-name="T7"> as a seller.</text:span></text:p>
      <text:p text:style-name="P76"><text:span text:style-name="T7">3.5</text:span><text:span text:style-name="T134"> </text:span><text:span text:style-name="T135">[Omitted in this version of the agreement]</text:span></text:p>
      <text:p text:style-name="P77"><text:soft-page-break/><text:span text:style-name="T15">3.</text:span><text:span text:style-name="T7">6 The Price shall be the sum of </text:span><text:span text:style-name="T51">US$</text:span><text:span text:style-name="T53">1,750</text:span><text:span text:style-name="T51">.</text:span><text:span text:style-name="T52">00</text:span><text:span text:style-name="T7"> including, if applicable, all Value Added Tax or any other such tax applicable to this transaction, the payment of which shall be the </text:span><text:span text:style-name="T18">sole </text:span><text:span text:style-name="T7">responsibility of the Freelance Developer.</text:span></text:p>
      <text:p text:style-name="P78"><text:span text:style-name="T7">3.7 The Project Co-Ordinator shall release the Price from </text:span><text:span text:style-name="T40">SafePay</text:span><text:span text:style-name="T7"> to the Freelance Developer within 7 days of Acceptance.</text:span></text:p>
      <text:p text:style-name="P85"><text:span text:style-name="T7">3.8 </text:span><text:span text:style-name="T17">Subject to clause 3.7 hereinabove, t</text:span><text:span text:style-name="T7">he Project Co-Ordinator shall not be responsible for the insolvency of </text:span><text:span text:style-name="T41">Websoft Inc.</text:span><text:span text:style-name="T7"> or the failure by </text:span><text:span text:style-name="T41">Websoft Inc.</text:span><text:span text:style-name="T7"> to pay the Developer any sum paid by the Project Co-Ordinator to </text:span><text:span text:style-name="T40">SafePay</text:span><text:span text:style-name="T7"> provided that any such failure to pay is not caused by the Project Co-Ordinator’s breach of any </text:span><text:span text:style-name="T16">contract</text:span><text:span text:style-name="T7"> between him and </text:span><text:span text:style-name="T41">Websoft Inc</text:span><text:span text:style-name="T7">..</text:span></text:p>
      <text:p text:style-name="P79">4. Performance by the Freelance Developer</text:p>
      <text:p text:style-name="P79"><text:span text:style-name="T7">4.1 The Freelance Developer shall </text:span><text:span text:style-name="T19">Deliver the source code for the Improvement by the Deadline.</text:span></text:p>
      <text:p text:style-name="P80"><text:span text:style-name="T7">4.2 The Deadline shall be the </text:span><text:span text:style-name="T54">14</text:span><text:span text:style-name="T2">th</text:span><text:span text:style-name="T7"> day of </text:span><text:span text:style-name="T51">November</text:span><text:span text:style-name="T7"> in the year </text:span><text:span text:style-name="T51">2016</text:span><text:span text:style-name="T7">.</text:span></text:p>
      <text:p text:style-name="P65">4.3 Time shall not be of the essence unless a written notice making time of the essence be served by the Project Co-Ordinator upon the Developer.</text:p>
      <text:p text:style-name="P65">4.4 A notice under clause 4.3 herein may be served on any day after the Deadline.</text:p>
      <text:p text:style-name="P81"><text:span text:style-name="T7">4.5 A notice </text:span><text:span text:style-name="T20">under clause 4.3 herein shall specify a Final Deadline of no less than 7 days after the Deadline</text:span><text:span text:style-name="T25"> and not less than 5 days after the service of the notice.</text:span></text:p>
      <text:p text:style-name="P82"><text:span text:style-name="T7">4.6 </text:span><text:span text:style-name="T21">The source code for the Improvement shall:</text:span></text:p>
      <text:p text:style-name="P93">4.6.1 fully comply with the Specification; </text:p>
      <text:p text:style-name="P87"><text:span text:style-name="T7">4.6.2 fully comply </text:span><text:span text:style-name="T22">with the Coding Standards;</text:span></text:p>
      <text:p text:style-name="P88"><text:soft-page-break/><text:span text:style-name="T7">4.6.3 </text:span><text:span text:style-name="T24">not</text:span><text:span text:style-name="T7"> change the features or functionality of the Game in any way other than as provided for in the Specification, </text:span><text:span text:style-name="T23">unless agreed in writing between the Developer and Project Co-Ordinator; </text:span><text:span text:style-name="T24">and</text:span></text:p>
      <text:p text:style-name="P89"><text:span text:style-name="T7">4.6.4 introduce no </text:span><text:span text:style-name="T28">e</text:span><text:span text:style-name="T7">rror into the operation of the Game </text:span><text:span text:style-name="T34">howsoever used</text:span><text:span text:style-name="T7"> </text:span><text:span text:style-name="T28">(including, without prejudice to the generality of the foregoing, any access violation, segmentation fault, stack overflow, division by zero, fatal error as defined in any of the Simutrans template classes, </text:span><text:span text:style-name="T32">or other state in which the Game is terminated otherwise than by </text:span><text:span text:style-name="T33">a </text:span><text:span text:style-name="T32">user command to terminate the game,</text:span><text:span text:style-name="T28"> infinite loop, </text:span><text:span text:style-name="T31">multi-threading</text:span><text:span text:style-name="T29"> deadlock</text:span><text:span text:style-name="T28"> or other state in which the Game becomes unresponsive to user input, assertion failure, </text:span><text:span text:style-name="T29">memory leak </text:span><text:span text:style-name="T30">or desynchronisation between client and server when the Game is running in network mode</text:span><text:span text:style-name="T29">).</text:span></text:p>
      <text:p text:style-name="P135">4.7 The Freelance Developer shall notify the Project Co-Ordinator in writing at the same time as Delivery takes place, and Delivery shall be deemed not to have taken place until such notice in writing be served.</text:p>
      <text:p text:style-name="P95">5. Acceptance and testing</text:p>
      <text:p text:style-name="P108">5.<text:span text:style-name="T71">1</text:span> <text:span text:style-name="T70">By not later than 28 days after Delivery, the Project Co-Ordinator shall either:</text:span></text:p>
      <text:p text:style-name="P94">5.1.1 Accept the source code by serving notice in writing to that effect (a “Notice of Acceptance” hereinafter); or</text:p>
      <text:p text:style-name="P90">5.<text:span text:style-name="T71">1</text:span>.2 <text:span text:style-name="T71">give</text:span> the Freelance Developer <text:span text:style-name="T71">notice in writing </text:span>that the source code does not comply with <text:span text:style-name="T71">clause 4.6 hereinabove, and give particulars of such non-compliance (“a Notice to Remedy” hereinafter).</text:span></text:p>
      <text:p text:style-name="P109"><text:soft-page-break/>5.2 Upon being served with <text:span text:style-name="T72">a Notice to Remedy,</text:span> the Freelance Developer shall within 7 days of the service of the said <text:span text:style-name="T72">N</text:span>otice remedy each defect identified therein and Deliver the source code remedying each such defect.</text:p>
      <text:p text:style-name="P110">5.3 By not later than 14 days after Delivery pursuant to clause 5.2 hereinabove, the Project Co-Ordinator shall either:</text:p>
      <text:p text:style-name="P91">5.3.1 <text:span text:style-name="T106">a</text:span>ccept the source code (as remedied) <text:span text:style-name="T73">by way of a Notice of Acceptance</text:span>; </text:p>
      <text:p text:style-name="P91">5.3.2 <text:span text:style-name="T106">serve a further Notice to Remedy; or</text:span></text:p>
      <text:p text:style-name="P92">5.3.3 <text:span text:style-name="T106">s</text:span>erve a notice terminating this contract.</text:p>
      <text:p text:style-name="P111">5.4 If the Project Co-Ordinator shall fail to <text:span text:style-name="T74">serve any notice pursuant to clause 5.1 or 5.3 within the times prescribed in those clauses, the Freelance Developer may serve upon the Project Co-Ordinator a notice in writing requiring the Project Co-Ordinator to serve the requisite notice by a date specified in that notice, which date shall not be less than 7 days after the date of service of the said notice (“a Notice Requiring Acceptance” hereinafter).</text:span></text:p>
      <text:p text:style-name="P112">5.5 If the Project Co-Ordinator shall fail to serve any notice w<text:span text:style-name="T75">ithin the deadline stipulated in a Notice Requiring Acceptance, the source code shall be deemed to have been Accepted.</text:span></text:p>
      <text:p text:style-name="P131">5.<text:span text:style-name="T126">6</text:span> A Notice to Terminate may only be served pursuant to clause 5.3.3 if:</text:p>
      <text:p text:style-name="P140">5.<text:span text:style-name="T126">6</text:span>.1 the <text:span text:style-name="T107">source code Delivered (as modified pursuant to clause 5.2 hereof) does not comply fully with clause 4.6 hereof; and</text:span></text:p>
      <text:p text:style-name="P141">5.<text:span text:style-name="T126">6</text:span>.2 either:</text:p>
      <text:p text:style-name="P143"><text:soft-page-break/>5.<text:span text:style-name="T126">6</text:span>.2.1 the said defect had previously been the subject of at least one Notice to Remedy; or</text:p>
      <text:p text:style-name="P143">5.<text:span text:style-name="T126">6</text:span>.2.2 the said defect has been introduced by any modification pursuant to clause 5.2 hereinabove.</text:p>
      <text:p text:style-name="P132">5.<text:span text:style-name="T126">7</text:span> A Notice to Terminate pursuant to clause 5.3.3 <text:span text:style-name="T108">shall</text:span> give particulars of the defect(s) in respect of which it is served.</text:p>
      <text:p text:style-name="P96">6. Copyright, patents, trade marks and intellectual property rights</text:p>
      <text:p text:style-name="P113">6.1 The <text:span text:style-name="T76">Freelance </text:span>Developer acknowledges that any and all trade marks, trade names, copyrights, patents and other intellectual property developed embodied in or in connexion with the Game <text:span text:style-name="T76">shall be and shall remain the sole property of the individuals who hold them at the date of the execution of this agreement. The Freelance Developer shall not during or at any time after completion, expiry or termination of this agreement in any way question or dispute the ownership by those individuals of such rights, and shall not at any time in any way question or dispute the Project Co-Ordinator’s rights to use the Game or any component or accessory thereof, including any code Delivered pursuant to this agreement or otherwise, whether or not the agreement has been terminated in any way.</text:span></text:p>
      <text:p text:style-name="P114">6.2 The Freelance Developer warrants that any <text:span text:style-name="T79">source</text:span> code <text:span text:style-name="T117">or other data</text:span> Delivered pursuant to this agreement is code <text:span text:style-name="T118">or data</text:span> which the Freelance Developer is lawfully entitled to Deliver and cause to be made available to the public worldwide by means of the public internet <text:span text:style-name="T119">or otherwise</text:span> on the terms of the Artistic Licence 1.0, <text:span text:style-name="T77">and the Freelance Developer shall indemnify the Project Co-Ordinator from any claims made against him or other losses howsoever incurred arising from any breach of this warranty, including the payment of any legal costs incurred by the Project Co-Ordinator arising therefrom on the indemnity basis.</text:span></text:p>
      <text:p text:style-name="P115"><text:soft-page-break/>6.3 The Freelance Developer <text:span text:style-name="T78">shall not at any time, including after the termination of this agreement, assert any patent or other intellectual property rights of any kind over any of the source code to the Game or any part thereof (including any part written and Delivered by the Freelance Developer), nor encourage any other person to do so, and shall not register, nor take steps preparatory to registering, any patent of any source code or part or function thereof of any part of the Game, whether that part was written and Delivered by the Freelance Developer or not.</text:span></text:p>
      <text:p text:style-name="P116">6.4 Nothing in this agreement shall limit the Freelance Developer’s rights to use and re-use any code in the Game <text:span text:style-name="T80">pursuant</text:span> to the terms of the Artistic Licence 1.0.</text:p>
      <text:p text:style-name="P97">7. Termination</text:p>
      <text:p text:style-name="P117">7.1 Notwithstanding anything else contained in it, this agreement may be terminated by either party on written notice to the other if <text:span text:style-name="T81">t</text:span>he other party commits a material or persistent breach of any term of this agreement and (in the case of a breach capable of being remedied) shall have failed, within 28 days of service of a notice in writing from the other party requiring her, him or it t<text:span text:style-name="T81">o remedy the breach, to do so (such notice containing a warning of such party’s intention so to terminate).</text:span></text:p>
      <text:p text:style-name="P134">7.2 This notice may be terminated by notice in writing if Delivery has not taken place at any time after the Final Deadline.</text:p>
      <text:p text:style-name="P118">7.<text:span text:style-name="T127">3</text:span> <text:span text:style-name="T82">If this agreement be terminated under clause 5.3.3, clause 7.1 by the Project Co-Ordinator, clause or clause 7.2 hereinabove, the Price shall not be payable to the Freelance Developer, and the Project Co-Ordinator shall be entitled to have any sums held in escrow released to him.</text:span></text:p>
      <text:p text:style-name="P119">7.<text:span text:style-name="T127">4</text:span> Any termination of this agreement, howsoever occasioned, shall not affect any accrued rights and liabilities of either party nor shall it affect the coming into <text:soft-page-break/>force or the <text:span text:style-name="T83">continence</text:span> in force of any provision in this agreement which is expressly or by implication intended to cine into or continue in force on or after termination.</text:p>
      <text:p text:style-name="P98">8. Liability</text:p>
      <text:p text:style-name="P120">8.1 The Project Co-Ordinator shall <text:span text:style-name="T86">have no liability, howsoever arising, including for breach of this agreement or similar, to</text:span> the Freelance Developer for any sum other than the Price, <text:span text:style-name="T85">whether by way of debt or damages.</text:span></text:p>
      <text:p text:style-name="P120">8.2 Nothing in clause 8.1 hereinabove shall exclude liability for <text:span text:style-name="T84">fraud or for personal injury or death resulting from the Project Co-Ordinator’s negligence.</text:span></text:p>
      <text:p text:style-name="P99">9. No relationship of employment</text:p>
      <text:p text:style-name="P121">This contract is intended to be a contract for services and not a contract of service, and shall be construed accordingly.</text:p>
      <text:p text:style-name="P100">10. Assignment</text:p>
      <text:p text:style-name="P122">This agreement is personal to the parties and neither this agreement nor any rights, licences or obligations under it may be assigned or transferred by either party without the prior written approval of the other party.</text:p>
      <text:p text:style-name="P101">11. Entire agreement</text:p>
      <text:p text:style-name="P101"><text:span text:style-name="T26">11.1 </text:span><text:span text:style-name="T7">This agreement </text:span><text:span text:style-name="T35">together with all schedules hereto </text:span><text:span text:style-name="T7">supersedes all prior agreements, arrangements and undertakings between the parties and, together with the </text:span><text:span text:style-name="T42">Guru.com Terms of Service</text:span><text:span text:style-name="T26">, constitutes the entire agreement between the parties relating to its subject matter. </text:span><text:span text:style-name="T43">Notwithstanding any provision in the Guru.com Terms of Service to the contrary, </text:span><text:span text:style-name="T44">should any conflict arise between this agreement and those Terms of Service, this agreement shall prevail.</text:span></text:p>
      <text:p text:style-name="P136"><text:soft-page-break/>11.2 The parties warrant that they have not entered into this agreement on the basis of any representation, whether express or implied, that is not expressly incorporated into this agreement.</text:p>
      <text:p text:style-name="P136">11.3 Nothing in clause 11.2 excludes liability for fraud of any sort.</text:p>
      <text:p text:style-name="P102">12. Notices</text:p>
      <text:p text:style-name="P123">12.1 All notices under this agreement shall be in writing and shall be in the English language.</text:p>
      <text:p text:style-name="P123">12.2 Notices under this agreement shall be served by e-mail to the e-mail address given <text:span text:style-name="T128">for each of the parties </text:span>hereinabove, and shall be deemed to be served immediately on their proper dispatch to such e-mail address.</text:p>
      <text:p text:style-name="P123">12.3 Either party may serve in writing upon the other party a notice stipulating a change of e-mail address. Upon service of such a notice, the e-mail address specified in that notice shall be the proper e-mail address for service under this contract.</text:p>
      <text:p text:style-name="P124">12.4 No party may serve more than one notice under clause 12.3 hereinabove in any rolling 7 day period, and any subsequent such notice served within such a period shall be of no effect.</text:p>
      <text:p text:style-name="P125">12.5 The parties both hereby agree to accept service by e-mail of any court or arbitral proceedings.</text:p>
      <text:p text:style-name="P103">13. Schedules</text:p>
      <text:p text:style-name="P126">The provisions of schedules 1 and 2 hereto shall form part of this agreement as if set out herein.</text:p>
      <text:p text:style-name="P103">14. Severance</text:p>
      <text:p text:style-name="P126"><text:soft-page-break/>If any provision of this agreement is or becomes prohibited by law or is adjudged <text:span text:style-name="T87">by a court to be unlawful, void or unenforceable, that provision shall, to the extent required, be severed from this Agreement and rendered ineffective as far as possible without modifying the remaining provisions of this agreement and shall not in any way affect any other circumstances of or the validity or enforcement of the remainder of this agreement. </text:span></text:p>
      <text:p text:style-name="P104">15. Waiver</text:p>
      <text:p text:style-name="P127">Unless a party expressly waives its rights in writing, no delay, forbearance or neglect by either party in enforcing against the other party any term or condition of this agreement shall either be or be deemed to be a waiver or in any way prejudice the right of that party under this Agreement. <text:span text:style-name="T88">No right, power or remedy in this Agreement conferred upon or reserved for either party is exclusive of any other right, power or remedy available to that party. </text:span></text:p>
      <text:p text:style-name="P105">16. Set-off</text:p>
      <text:p text:style-name="P128">Where either party has incurred liability to the other party, whether under this agreement or otherwise, and whether such liability be liquidated or unliquidated, each party may set off the amounts of such liability against any sum that would otherwise be due to the other party under this Agreement. </text:p>
      <text:p text:style-name="P106">17. Third parties</text:p>
      <text:p text:style-name="P106"><text:span text:style-name="T7">The parties do not intend to confer any rights on third parties by virtue of this agreement and accordingly the </text:span>Contracts (Rights of Third Parties) Act 1999<text:span text:style-name="T7"> shall not apply to this agreement. </text:span></text:p>
      <text:p text:style-name="P106">18. Interpretation</text:p>
      <text:p text:style-name="P129">Unless the context otherwise requires:</text:p>
      <text:p text:style-name="P129"><text:soft-page-break/>18.1 word<text:span text:style-name="T129">s</text:span> importing any gender include very gender;</text:p>
      <text:p text:style-name="P129">18.2 words importing the singular include the plural and vice versa;</text:p>
      <text:p text:style-name="P129">18.3 words importing persons include firms, companies and corporations and vice versa;</text:p>
      <text:p text:style-name="P129">18.4 references to numbered clauses and schedules are references to the relevant clauses or schedules in this agreement;</text:p>
      <text:p text:style-name="P129">18.5 the headings to the clauses, schedules and paragraphs of this agreement shall not affect its interpretation;</text:p>
      <text:p text:style-name="P129">18.6 any reference to an enactment includes reference to that enactment as amended or replaced from time to time and any subordinate legislation or byelaw made thereunder;</text:p>
      <text:p text:style-name="P129">18.7 any obligation on any party <text:span text:style-name="T89">not to do or omit to do anything shall include an obligation not to allow that thing to be done or omitted to be done; </text:span></text:p>
      <text:p text:style-name="P130">18.8 any party who agrees to do something shall be deemed to have fulfilled that obligation if that party procures that it be done; <text:span text:style-name="T109">and</text:span></text:p>
      <text:p text:style-name="P133">18.9 any reference to “Simutrans-Experimental” herein, including in any Github reference, URL or similar, shall be taken as including a reference to “Simutrans-Extended” if and when the name of the project “Simutrans-Experimental” shall change to “Simutrans-Extended”. </text:p>
      <text:p text:style-name="P107">19. Governing law, jurisdiction <text:span text:style-name="T90">and arbitration</text:span></text:p>
      <text:p text:style-name="P107"><text:span text:style-name="T7">19.1 This agreement and all matters arising from it shall be governed by English law, and, subject to the arbitration provisions of the </text:span><text:span text:style-name="T45">Guru.com</text:span><text:span text:style-name="T7"> Terms </text:span><text:span text:style-name="T45">of Service</text:span><text:span text:style-name="T7">, </text:span><text:soft-page-break/><text:span text:style-name="T7">the courts of England and Wales shall have exclusive jurisdiction in relation to any disputes arising out of this agreement.</text:span></text:p>
      <text:p text:style-name="P137">19.2 The parties agree that the place of performance of this agreement shall be England.</text:p>
      <text:p text:style-name="P107"><text:span text:style-name="T7">19.</text:span><text:span text:style-name="T27">3</text:span><text:span text:style-name="T7"> The parties hereto expressly acknowledge that, by agreeing to the </text:span><text:span text:style-name="T46">Guru.com</text:span><text:span text:style-name="T7"> Terms </text:span><text:span text:style-name="T46">of Service and to use the SafePay service provided tehreby</text:span><text:span text:style-name="T7">, they are agreeing to arbitration as provided thereunder. </text:span></text:p>
      <text:p text:style-name="P138">SCHEDULE 1: SIMUTRANS-EXPERIMENTAL/<text:span text:style-name="T97">EXTENDED</text:span> CODING STANDARDS</text:p>
      <text:list xml:id="list2846722934547285243" text:style-name="L1">
        <text:list-item>
          <text:p text:style-name="P144">Save where the same conflicts with anything in this document, the Simutrans-Standard coding standards shall apply, as set out here: <text:a xlink:type="simple" xlink:href="https://github.com/aburch/simutrans/blob/master/documentation/coding_styles.txt" text:style-name="Internet_20_link" text:visited-style-name="Visited_20_Internet_20_Link"><text:span text:style-name="T96">https://github.com/aburch/simutrans/blob/master/documentation/coding_styles.txt</text:span></text:a><text:span text:style-name="T96">. </text:span></text:p>
        </text:list-item>
        <text:list-item>
          <text:p text:style-name="P145">For lines of code that are not identical to code in Simutrans-Standard (the original version of Simutrans from which Simutrans-Experimental/Extended was forked), <text:span text:style-name="T98">the following style of braces should be used in preference to those in the above guidelines:</text:span></text:p>
          <text:list>
            <text:list-header>
              <text:p text:style-name="P201">if(condition)</text:p>
              <text:p text:style-name="P201">{</text:p>
              <text:list>
                <text:list-header>
                  <text:p text:style-name="P201">statement;</text:p>
                </text:list-header>
              </text:list>
              <text:p text:style-name="P201">}</text:p>
              <text:p text:style-name="P201">else</text:p>
              <text:p text:style-name="P201">{</text:p>
              <text:list text:continue-numbering="true">
                <text:list-header>
                  <text:p text:style-name="P201">other statement;</text:p>
                </text:list-header>
              </text:list>
              <text:p text:style-name="P201">}</text:p>
              <text:p text:style-name="P201"/>
            </text:list-header>
          </text:list>
        </text:list-item>
        <text:list-item>
          <text:p text:style-name="P146">The C++ language shall be used.</text:p>
        </text:list-item>
        <text:list-item>
          <text:p text:style-name="P147">The code written shall be capable of being compiled without error on the following platforms and compilers:</text:p>
          <text:list>
            <text:list-item>
              <text:p text:style-name="P147">Windows (7/8/10, 32-bit only), Microsoft Visual Studio 2012;</text:p>
            </text:list-item>
            <text:list-item>
              <text:p text:style-name="P147">Linux (32- and 64-bit), GCC 6.1; <text:span text:style-name="T91">and</text:span></text:p>
            </text:list-item>
            <text:list-item>
              <text:p text:style-name="P148">Macintosh (<text:span text:style-name="T92">Intel </text:span>64-bit), <text:span text:style-name="T91">GCC.</text:span></text:p>
            </text:list-item>
          </text:list>
        </text:list-item>
        <text:list-item>
          <text:p text:style-name="P149"><text:soft-page-break/>Unless <text:span text:style-name="T130">express</text:span> written approval of the Project Co-Ordinator be obtained, no libraries <text:span text:style-name="T93">(whether dynamically or statically linked) </text:span>other than those <text:span text:style-name="T93">already used by the Game shall be used.</text:span></text:p>
        </text:list-item>
        <text:list-item>
          <text:p text:style-name="P150">Unless <text:span text:style-name="T130">express </text:span>written approval of the Project Co-Ordinator be obtained, no template classes other than those already used by the Game shall be used, <text:span text:style-name="T94">and no template class shall be modified in any way.</text:span></text:p>
        </text:list-item>
        <text:list-item>
          <text:p text:style-name="P151">No change that will reduce the performance (by way of computational speed) of the Game by more than 10% shall be made without <text:span text:style-name="T130">express </text:span>written approval of the Project Co-Ordinator.</text:p>
        </text:list-item>
        <text:list-item>
          <text:p text:style-name="P152">Some variable and function names in the code are in German: translations for the most important of these can be found here: <text:a xlink:type="simple" xlink:href="http://forum.simutrans.com/index.php?topic=12734.0" text:style-name="Internet_20_link" text:visited-style-name="Visited_20_Internet_20_Link">http://forum.simutrans.com/index.php?topic=12734.0</text:a>. <text:span text:style-name="T95">All new variable and function names shall be in English and shall be clear as to their use and purpose in accordance with programming convention. </text:span></text:p>
        </text:list-item>
        <text:list-item>
          <text:p text:style-name="P153">Any text that is to be displayed to the user in the Game must be capable of being translated using the in-game translation system. This requires that each line of text to be displayed be passed through the translator algorithm. For example, were the phrase, “Line of text” to be displayed, the following code would be necessary in place of “Line of text”: translator::translate(“Line of text”). <text:span text:style-name="T99">It further requires that a text file with a .dat extension be created with every new line of text to be translated in the following format:</text:span></text:p>
          <text:p text:style-name="P154">obj=program_text<text:line-break/>name=Line of text<text:line-break/>note=A clear explanation to translators of where this text will be displayed in the game and what its function is</text:p>
          <text:p text:style-name="P154"><text:soft-page-break/>-</text:p>
          <text:p text:style-name="P154">obj=program_text<text:line-break/>name=Another line of text<text:line-break/>note=As above</text:p>
          <text:p text:style-name="P155">Such a .dat file must be provided upon Delivery if there <text:span text:style-name="T131">be</text:span> any new lines of text that need to be displayed <text:span text:style-name="T110">by the Game as modified by the Improvement.</text:span></text:p>
        </text:list-item>
        <text:list-item>
          <text:p text:style-name="P156"><text:bookmark-start text:name="__RefNumPara__948_2134809031"/>Any change to the format of saved game files must be accompanied by an increase in the EX_SAVE_MINOR preprocessor directive defined in simversion.h by 1, and corresponding checks in the code for the saved game version so that saved games created before the change can be loaded without error. This requires checking, <text:span text:style-name="T100">in the “rdwr” (read/write) functions for the relevant classes the method file-&gt;get_experimental_revision(), which will return the number of EX_SAVE_MINOR embedded in the executable when the game was saved. For example, if an additional 32-bit variable is required to be saved and the current version of EX_SAVE_MINOR is 10 (requiring it thus to be increased to 11 to change the saved game format) the following code would be necessary:</text:span><text:bookmark-end text:name="__RefNumPara__948_2134809031"/></text:p>
          <text:p text:style-name="P202">if(<text:span text:style-name="T112">file-&gt;get_experimental_version() &gt;= 12 &amp;&amp; </text:span>file-&gt;get_experimental_revision() &gt;= 11)</text:p>
          <text:p text:style-name="P202">{</text:p>
          <text:list>
            <text:list-header>
              <text:p text:style-name="P202">file-&gt;rdwr_long(new_variable);</text:p>
            </text:list-header>
          </text:list>
        </text:list-item>
      </text:list>
      <text:p text:style-name="P139"><text:tab/>}</text:p>
      <text:p text:style-name="P139"/>
      <text:p text:style-name="P142">Note that “get_experimental_revision()” may be renamed to “get_extended_revision()” when Simutrans-Experimental is renamed to Simutrans-Extended.</text:p>
      <text:list xml:id="list230713381242904" text:continue-numbering="true" text:style-name="L1">
        <text:list-item>
          <text:p text:style-name="P157"><text:soft-page-break/><text:s/><text:span text:style-name="T113">Any such test provided for in clause </text:span><text:span text:style-name="T113"><text:bookmark-ref text:reference-format="number-all-superior" text:ref-name="__RefNumPara__948_2134809031">10</text:bookmark-ref></text:span><text:span text:style-name="T113"> in this schedule shall include a test for the major version as well as the revision in the format specified above, the major version being that currently defined by the preprocessor directive EX_SAVE_MAJOR in simversion.h</text:span></text:p>
        </text:list-item>
        <text:list-item>
          <text:p text:style-name="P157">Any change to the EX_SAVE_MINOR preprocessor directive must be accompanied by the addition of that number as a string to the definition static const char *revision_ex[] in settings_stats.cc, which allows <text:span text:style-name="T111">users to specify which saved game version that will be used by the game from a list of all possible versions and revisions. </text:span></text:p>
        </text:list-item>
        <text:list-item>
          <text:p text:style-name="P158">Any addition of any general user or pakset option affecting how the Game operates shall be made by way of a variable stored in the settings_t class, that can be read from the simuconf.tab file (or, where appropriate, another such plain text file in the same format <text:span text:style-name="T115">such as electricity.tab</text:span>, but <text:span text:style-name="T130">express </text:span>written approval of the Project Co-Ordinator is required before any such new such file not <text:span text:style-name="T116">expressly provided as being </text:span>required by the Specification <text:span text:style-name="T114">shall be created) and that can be modified by the in-game advanced settings dialogue as coded in settings_stats.cc. </text:span></text:p>
        </text:list-item>
        <text:list-item>
          <text:p text:style-name="P159">Any change to the object file format (that is, the compressed .pak files in which the game data (vehicles, ways, depots, etc.) are stored having been compiled using makeobj from text files with a .dat extension and graphics files in the PNG format) <text:span text:style-name="T105">must be such that the game will load without error any object file created with a version of the makeobj which has had no such changed applied to it.</text:span></text:p>
        </text:list-item>
        <text:list-item>
          <text:p text:style-name="P160">The Game, as modified by the Improvement, must remain synchronised <text:span text:style-name="T104">constantly</text:span> in multi-player network mode, including when client and server are running on different platforms (e.g. the client using <text:soft-page-break/>Windows and the server using Linux). <text:span text:style-name="T101">This requires special attention. In particular:</text:span></text:p>
          <text:list>
            <text:list-item>
              <text:p text:style-name="P160"><text:span text:style-name="T101">n</text:span>o floating point arithmetic, save for the special class float32e8_t intended to replicate floating point functionality using integers <text:span text:style-name="T132">(but note that the performance of this class is much lower than native floating point code)</text:span>, shall be used in any code affecting the simulation. <text:span text:style-name="T101">Floating point code may be used in the GUI. This is because floating point rounding is not identical on all platforms and may cause the Game to lose synchronisation in network mode if computers of different platforms are connected to one another;</text:span></text:p>
            </text:list-item>
            <text:list-item>
              <text:p text:style-name="P161">every variable affecting the simulation must be saved <text:span text:style-name="T102">in the read/write functions of each class</text:span>; this is because <text:span text:style-name="T102">the saved game is what is transmitted over the network when new players join, so the state of each player’s game must be identical in every respect;</text:span></text:p>
            </text:list-item>
            <text:list-item>
              <text:p text:style-name="P162">every command sent by any player that affects the state of the simulation must be processed in a way that propagates that command to the server and thence to every connected client when in network mode; <text:span text:style-name="T103">and</text:span></text:p>
            </text:list-item>
            <text:list-item>
              <text:p text:style-name="P163">multi-threading can only be used where it is exactly deterministic as between different computers starting with the same s<text:span text:style-name="T120">aved games and receiving the same commands transmitted over the network (for reference, its current uses are in loading/saving and in graphics </text:span><text:span text:style-name="T121">only). </text:span></text:p>
            </text:list-item>
          </text:list>
        </text:list-item>
        <text:list-item>
          <text:p text:style-name="P199">The Freelance Developer shall not modify the credits of the Game save <text:span text:style-name="T122">(at the Freelance Developer’s discretion)</text:span> to add her/his/its own name or pseudonym next to the title “Paid Developer” in the Simutrans-Experimental section of scrolltext.cc.</text:p>
        </text:list-item>
        <text:list-item>
          <text:p text:style-name="P164"><text:soft-page-break/>Simutrans-Experimental/Extended is a software project created and maintained mostly by volunteers and accordingly the Project Co-Ordinator does not warrant that all existing code meets these standards.</text:p>
        </text:list-item>
      </text:list>
      <text:p text:style-name="P70"/>
      <text:p text:style-name="P86">SCHEDULE 2: SPECIFICATION</text:p>
      <text:list xml:id="list7448839925764673688" text:style-name="L2">
        <text:list-item>
          <text:p text:style-name="P165">The title of this Improvement shall be: <text:span text:style-name="T145">inflation.</text:span></text:p>
        </text:list-item>
        <text:list-item>
          <text:p text:style-name="P166">The code for the Improvement shall be derived from the code on the devel-new-2 branch of the Simutrans-Experimental Github repository on the day on which this agreement is executed unless otherwise agreed in writing between the parties.</text:p>
        </text:list-item>
        <text:list-item>
          <text:p text:style-name="P167">The purpose and nature of the Improvement is the modelling of economic inflation in the Game using data supplied by <text:span text:style-name="T154">plain text files in the format hereinafter specified with the name prices.tab to be read from the ~/simutrans/[pakset]/config directory or, if no file be specified there, a fallback default copy of a file with the like name and format in the <text:s/>~/simutrans/config directory (being the same directories containing the pakset and default versions of simuconf.tab, electricity.tab and privatecar.tab), together with files of a format specified below in the same directories by the names meta_prices.tab.</text:span></text:p>
        </text:list-item>
        <text:list-item>
          <text:p text:style-name="P168"><text:bookmark-start text:name="__RefNumPara__1086_867970647"/>In the absence of the prices.tab file in either directory, <text:span text:style-name="T155">or if the in-game option to disable the timeline be selected,</text:span> the Game shall function as it does at present (save for the GUI relating to the display of inflation data as set out hereinbelow) <text:span text:style-name="T156">and prices and revenues shall remain constant at all internal dates in the Game (where “internal dates” herein shall refer to those months and years simulated by the Game’s internal systems for so simulating). </text:span><text:bookmark-end text:name="__RefNumPara__1086_867970647"/></text:p>
        </text:list-item>
        <text:list-item>
          <text:p text:style-name="P169">The code for the Improvement shall re-use the existing tabfile_t class <text:span text:style-name="T157">for reading data from the prices.tab file. </text:span></text:p>
        </text:list-item>
        <text:list-item>
          <text:p text:style-name="P170"><text:bookmark-start text:name="__RefNumPara__891_867970647"/><text:soft-page-break/>For each of the Price Types (as that term is hereinbelow defined), <text:span text:style-name="T158">there shall be a single line in the prices.tab file in the following format:</text:span><text:bookmark-end text:name="__RefNumPara__891_867970647"/></text:p>
          <text:p text:style-name="P171">[Price Type name]=[year],[percent],[year],[percent]</text:p>
          <text:p text:style-name="P171">where [Price Type name] is the name of the individual Price Type, [year] is the in-game year and [percent] is the percentage of the Base Price as hereinafter defined that will be <text:span text:style-name="T159">operative in the Game in the year stipulated. For example:</text:span></text:p>
          <text:p text:style-name="P172"><text:span text:style-name="T160">road</text:span>_maintenance_cost=1750,15,1800,30,1850,35</text:p>
        </text:list-item>
        <text:list-item>
          <text:p text:style-name="P172">There shall be able to be an unlimited number of pairs (or, at least, a number of pairs limited only by the size of the variables used in tabfile_t to store such pairs <text:span text:style-name="T161">or any other technical limitation already present in the tabfile_t class</text:span>) <text:span text:style-name="T162">of years and percentages in the prices.tab file.</text:span></text:p>
        </text:list-item>
        <text:list-item>
          <text:p text:style-name="P173">For any year in respect of which a percentage is not specified in the prices.tab file, the percentage <text:span text:style-name="T163">applicable in that year</text:span> <text:span text:style-name="T164">shall</text:span> be interpolated in a linear fashion between the nearest pairs of percentages and years to the current in-game year.</text:p>
        </text:list-item>
        <text:list-item>
          <text:p text:style-name="P174">The Base Price shall be the price or revenue amount (as applicable) for any item or any part thereof, including upgrade prices and revenues for each type of goods, specified in any game object’s data file, after adjustment for <text:span text:style-name="T165">distance </text:span>scaling <text:span text:style-name="T165">in the set_scale() functions</text:span> but before adjustment for inflation.</text:p>
        </text:list-item>
        <text:list-item>
          <text:p text:style-name="P175">The Freelance Developer shall have discretion as to whether the adjustment for inflation in the code takes place before, at the same time as or after the adjustment for distance scaling in the set_scale() functions, <text:soft-page-break/>provided that the functionality produced thereby is as specified in this documen<text:span text:style-name="T166">t and proper care is taken to minimise rounding inaccuracies especially when Base Prices are small quantities.</text:span></text:p>
        </text:list-item>
        <text:list-item>
          <text:p text:style-name="P176">No price as ultimately adjusted both for distance scaling and inflation shall ever be zero except where the Base Price is also zero: the currency in the Game being represented by an integer, the minimum price <text:span text:style-name="T167">in such cases</text:span> shall at all times be 1. </text:p>
        </text:list-item>
        <text:list-item>
          <text:p text:style-name="P177">All reference to prices herein shall be construed as reference to those prices in the Game’s internal currency of SimuCents. </text:p>
        </text:list-item>
        <text:list-item>
          <text:p text:style-name="P178"><text:span text:style-name="T168">Subject to the description hereinbelow of the operation of Special Price Types and Meta Price Types as defined herein, t</text:span>he Price Types shall be as follows:</text:p>
        </text:list-item>
      </text:list>
      <table:table table:name="Table2" table:style-name="Table2">
        <table:table-column table:style-name="Table2.A"/>
        <table:table-column table:style-name="Table2.B"/>
        <table:table-row>
          <table:table-cell table:style-name="Table2.A1" office:value-type="string">
            <text:p text:style-name="P4">Price type name</text:p>
          </table:table-cell>
          <table:table-cell table:style-name="Table2.B1" office:value-type="string">
            <text:p text:style-name="P4">To what it relates</text:p>
          </table:table-cell>
        </table:table-row>
        <table:table-row>
          <table:table-cell table:style-name="Table2.A2" office:value-type="string">
            <text:p text:style-name="P16">road_maintenance_cost</text:p>
          </table:table-cell>
          <table:table-cell table:style-name="Table2.B2" office:value-type="string">
            <text:p text:style-name="P16">The <text:span text:style-name="T169">monthly maintenance cost for ways of the road type</text:span></text:p>
          </table:table-cell>
        </table:table-row>
        <table:table-row>
          <table:table-cell table:style-name="Table2.A2" office:value-type="string">
            <text:p text:style-name="P17"><text:span text:style-name="T170">water</text:span>_maintenance_cost</text:p>
          </table:table-cell>
          <table:table-cell table:style-name="Table2.B2" office:value-type="string">
            <text:p text:style-name="P17">The monthly maintenance cost for ways of the <text:span text:style-name="T170">water</text:span> type <text:span text:style-name="T170">(i.e. canals)</text:span></text:p>
          </table:table-cell>
        </table:table-row>
        <table:table-row>
          <table:table-cell table:style-name="Table2.A2" office:value-type="string">
            <text:p text:style-name="P17">rail_maintenance_cost</text:p>
          </table:table-cell>
          <table:table-cell table:style-name="Table2.B2" office:value-type="string">
            <text:p text:style-name="P17">The monthly maintenance cost for ways of the rail <text:span text:style-name="T171">type</text:span></text:p>
          </table:table-cell>
        </table:table-row>
        <table:table-row>
          <table:table-cell table:style-name="Table2.A2" office:value-type="string">
            <text:p text:style-name="P18">narrowgauge_maintenance_cost</text:p>
          </table:table-cell>
          <table:table-cell table:style-name="Table2.B2" office:value-type="string">
            <text:p text:style-name="P18">The monthly maintenance cost for ways of the narrowguage type</text:p>
          </table:table-cell>
        </table:table-row>
        <table:table-row>
          <table:table-cell table:style-name="Table2.A2" office:value-type="string">
            <text:p text:style-name="P17">monorail_maintenance_cost</text:p>
          </table:table-cell>
          <table:table-cell table:style-name="Table2.B2" office:value-type="string">
            <text:p text:style-name="P17">The monthly maintenance cost for ways of the monorail type</text:p>
          </table:table-cell>
        </table:table-row>
        <table:table-row>
          <table:table-cell table:style-name="Table2.A2" office:value-type="string">
            <text:p text:style-name="P17">maglev_maintenance_cost</text:p>
          </table:table-cell>
          <table:table-cell table:style-name="Table2.B2" office:value-type="string">
            <text:p text:style-name="P17">The monthly maintenance cost for ways of the maglev type</text:p>
          </table:table-cell>
        </table:table-row>
        <table:table-row>
          <table:table-cell table:style-name="Table2.A2" office:value-type="string">
            <text:p text:style-name="P19">tram_maintenance_cost</text:p>
          </table:table-cell>
          <table:table-cell table:style-name="Table2.B2" office:value-type="string">
            <text:p text:style-name="P19">The monthly maintenance cost for ways of the tram type (not including the maintenance of the underlying road, if any)</text:p>
          </table:table-cell>
        </table:table-row>
        <table:table-row>
          <table:table-cell table:style-name="Table2.A2" office:value-type="string">
            <text:p text:style-name="P17"><text:span text:style-name="T172">runway</text:span>_maintenance_cost</text:p>
          </table:table-cell>
          <table:table-cell table:style-name="Table2.B2" office:value-type="string">
            <text:p text:style-name="P17">The monthly maintenance cost for ways of the air type (i.e., runways and taxiways)</text:p>
          </table:table-cell>
        </table:table-row>
        <text:soft-page-break/>
        <table:table-row>
          <table:table-cell table:style-name="Table2.A2" office:value-type="string">
            <text:p text:style-name="P20">powerline_maintenance_cost</text:p>
          </table:table-cell>
          <table:table-cell table:style-name="Table2.B2" office:value-type="string">
            <text:p text:style-name="P20">The monthly maintenance cost for ways of the powerline type</text:p>
          </table:table-cell>
        </table:table-row>
        <table:table-row>
          <table:table-cell table:style-name="Table2.A2" office:value-type="string">
            <text:p text:style-name="P20">wayobj_maintenance_cost</text:p>
          </table:table-cell>
          <table:table-cell table:style-name="Table2.B2" office:value-type="string">
            <text:p text:style-name="P20">The monthly maintenance cost for way objects (usually types of electrification)</text:p>
          </table:table-cell>
        </table:table-row>
        <table:table-row>
          <table:table-cell table:style-name="Table2.A2" office:value-type="string">
            <text:p text:style-name="P18">road_forge_cost</text:p>
          </table:table-cell>
          <table:table-cell table:style-name="Table2.B2" office:value-type="string">
            <text:p text:style-name="P18">The forge cost for roads as defined by the forge_cost_road variable in settings.cc</text:p>
          </table:table-cell>
        </table:table-row>
        <table:table-row>
          <table:table-cell table:style-name="Table2.A2" office:value-type="string">
            <text:p text:style-name="P18">rail_forge_cost</text:p>
          </table:table-cell>
          <table:table-cell table:style-name="Table2.B2" office:value-type="string">
            <text:p text:style-name="P18">The forge cost for railway lines as defined by the forge_<text:span text:style-name="T170">cost_track variable in settings.cc</text:span></text:p>
          </table:table-cell>
        </table:table-row>
        <table:table-row>
          <table:table-cell table:style-name="Table2.A2" office:value-type="string">
            <text:p text:style-name="P21">water_forge_cost</text:p>
          </table:table-cell>
          <table:table-cell table:style-name="Table2.B2" office:value-type="string">
            <text:p text:style-name="P21">The forge cost for waterways as defined by the forge_cost_water variable in settings.cc</text:p>
          </table:table-cell>
        </table:table-row>
        <table:table-row>
          <table:table-cell table:style-name="Table2.A2" office:value-type="string">
            <text:p text:style-name="P22">monorail_forge_cost</text:p>
          </table:table-cell>
          <table:table-cell table:style-name="Table2.B2" office:value-type="string">
            <text:p text:style-name="P22">The forge cost for monorails as defined by the forge_cost_monorail variable in settings.cc</text:p>
          </table:table-cell>
        </table:table-row>
        <table:table-row>
          <table:table-cell table:style-name="Table2.A2" office:value-type="string">
            <text:p text:style-name="P22">maglev_forge_cost</text:p>
          </table:table-cell>
          <table:table-cell table:style-name="Table2.B2" office:value-type="string">
            <text:p text:style-name="P22">The forge cost for maglev ways as defined in the forge_cost_maglev variable in settings.cc</text:p>
          </table:table-cell>
        </table:table-row>
        <table:table-row>
          <table:table-cell table:style-name="Table2.A2" office:value-type="string">
            <text:p text:style-name="P23">tram_forge_cost</text:p>
          </table:table-cell>
          <table:table-cell table:style-name="Table2.B2" office:value-type="string">
            <text:p text:style-name="P23">The forge cost for tramways as defined in the forge_cost_tram variable in settings.cc</text:p>
          </table:table-cell>
        </table:table-row>
        <table:table-row>
          <table:table-cell table:style-name="Table2.A2" office:value-type="string">
            <text:p text:style-name="P23">narrowgauge_forge_cost</text:p>
          </table:table-cell>
          <table:table-cell table:style-name="Table2.B2" office:value-type="string">
            <text:p text:style-name="P23">The forge cost for narrow gauge railways as defined in the forge_cost_narrowgauge variable in settings.cc</text:p>
          </table:table-cell>
        </table:table-row>
        <table:table-row>
          <table:table-cell table:style-name="Table2.A2" office:value-type="string">
            <text:p text:style-name="P24">runway_forge_cost</text:p>
          </table:table-cell>
          <table:table-cell table:style-name="Table2.B2" office:value-type="string">
            <text:p text:style-name="P24">The forge cost for ways of the air type (i.e. taxiways and runways) as defined in the forge_cost_air variable in settings.cc</text:p>
          </table:table-cell>
        </table:table-row>
        <table:table-row>
          <table:table-cell table:style-name="Table2.A2" office:value-type="string">
            <text:p text:style-name="P25">road_building_cost</text:p>
          </table:table-cell>
          <table:table-cell table:style-name="Table2.B2" office:value-type="string">
            <text:p text:style-name="P25">The construction cost for ways of the road type (excluding the forge cost)</text:p>
          </table:table-cell>
        </table:table-row>
        <table:table-row>
          <table:table-cell table:style-name="Table2.A2" office:value-type="string">
            <text:p text:style-name="P26">rail_building_cost</text:p>
          </table:table-cell>
          <table:table-cell table:style-name="Table2.B2" office:value-type="string">
            <text:p text:style-name="P26">The construction cost for ways of the rail type (excluding the forge cost)</text:p>
          </table:table-cell>
        </table:table-row>
        <table:table-row>
          <table:table-cell table:style-name="Table2.A2" office:value-type="string">
            <text:p text:style-name="P26">water_building_cost</text:p>
          </table:table-cell>
          <table:table-cell table:style-name="Table2.B2" office:value-type="string">
            <text:p text:style-name="P26">The construction cost for ways of the water type (excluding the forge cost)</text:p>
          </table:table-cell>
        </table:table-row>
        <table:table-row>
          <table:table-cell table:style-name="Table2.A2" office:value-type="string">
            <text:p text:style-name="P26">monorail_<text:span text:style-name="T168">building</text:span>_cost</text:p>
          </table:table-cell>
          <table:table-cell table:style-name="Table2.B2" office:value-type="string">
            <text:p text:style-name="P26">The construction cost for ways of the monorail type (excluding the forge cost)</text:p>
          </table:table-cell>
        </table:table-row>
        <table:table-row>
          <table:table-cell table:style-name="Table2.A2" office:value-type="string">
            <text:p text:style-name="P27">maglev_building_cost</text:p>
          </table:table-cell>
          <table:table-cell table:style-name="Table2.B2" office:value-type="string">
            <text:p text:style-name="P27">The construction cost for ways of the maglev type (excluding the forge cost)</text:p>
          </table:table-cell>
        </table:table-row>
        <table:table-row>
          <table:table-cell table:style-name="Table2.A2" office:value-type="string">
            <text:p text:style-name="P27">tram_building_cost</text:p>
          </table:table-cell>
          <table:table-cell table:style-name="Table2.B2" office:value-type="string">
            <text:p text:style-name="P27">The construction cost for ways of the tram type (excluding the forge cost)</text:p>
          </table:table-cell>
        </table:table-row>
        <table:table-row>
          <table:table-cell table:style-name="Table2.A2" office:value-type="string">
            <text:p text:style-name="P27">narrowgauge_building_cost</text:p>
          </table:table-cell>
          <table:table-cell table:style-name="Table2.B2" office:value-type="string">
            <text:p text:style-name="P27">The construction cost for ways of the narrowgauge type (excluding the forge cost)</text:p>
          </table:table-cell>
        </table:table-row>
        <text:soft-page-break/>
        <table:table-row>
          <table:table-cell table:style-name="Table2.A2" office:value-type="string">
            <text:p text:style-name="P27">runway_building_cost</text:p>
          </table:table-cell>
          <table:table-cell table:style-name="Table2.B2" office:value-type="string">
            <text:p text:style-name="P27">The construction cost for ways of the air type (excluding the forge cost)</text:p>
          </table:table-cell>
        </table:table-row>
        <table:table-row>
          <table:table-cell table:style-name="Table2.A2" office:value-type="string">
            <text:p text:style-name="P28">stop_building_cost</text:p>
          </table:table-cell>
          <table:table-cell table:style-name="Table2.B2" office:value-type="string">
            <text:p text:style-name="P28">The construction cost for stations/stops/halts, <text:span text:style-name="T173">including extension buildings,</text:span> either as directly specified in the object data for each stop or as calculated by reference to the “level” datum for each type of stop multiplied by the relevan<text:span text:style-name="T174">t cost_multiply_[type] setting loaded from the simuconf.tab file</text:span></text:p>
          </table:table-cell>
        </table:table-row>
        <table:table-row>
          <table:table-cell table:style-name="Table2.A2" office:value-type="string">
            <text:p text:style-name="P29">stop_maintenance_cost</text:p>
          </table:table-cell>
          <table:table-cell table:style-name="Table2.B2" office:value-type="string">
            <text:p text:style-name="P29">The monthly maintenance cost for stations/stops/halts, <text:span text:style-name="T173">including extension buildings,</text:span> either as <text:span text:style-name="T175">directly specified in the object data for each stop or as calculated by reference to the “level” datum for each type of stop multiplied by the relevant cost_multiply_[type] setting loaded from the simuconf.tab file</text:span></text:p>
          </table:table-cell>
        </table:table-row>
        <table:table-row>
          <table:table-cell table:style-name="Table2.A2" office:value-type="string">
            <text:p text:style-name="P30">headquarters_cost</text:p>
          </table:table-cell>
          <table:table-cell table:style-name="Table2.B2" office:value-type="string">
            <text:p text:style-name="P30">The construction cost of each type of headquarters as multiplied by the “level” datum of that headquarters <text:span text:style-name="T176">as specified in its object file.</text:span></text:p>
          </table:table-cell>
        </table:table-row>
        <table:table-row>
          <table:table-cell table:style-name="Table2.A2" office:value-type="string">
            <text:p text:style-name="P30">headquarters_maintenance</text:p>
          </table:table-cell>
          <table:table-cell table:style-name="Table2.B2" office:value-type="string">
            <text:p text:style-name="P30">The monthly maintenance cost of each type of headquarters as multiplied by the “level” datum of that headquarters <text:span text:style-name="T176">as specified in its object file.</text:span></text:p>
          </table:table-cell>
        </table:table-row>
        <table:table-row>
          <table:table-cell table:style-name="Table2.A2" office:value-type="string">
            <text:p text:style-name="P31">depot_building_cost</text:p>
          </table:table-cell>
          <table:table-cell table:style-name="Table2.B2" office:value-type="string">
            <text:p text:style-name="P31">The construction cost of objects of the depot type, as multiplied by the “level” datum of that depot as specified in its object file.</text:p>
          </table:table-cell>
        </table:table-row>
        <table:table-row>
          <table:table-cell table:style-name="Table2.A2" office:value-type="string">
            <text:p text:style-name="P32">depot_maintenance_cost</text:p>
          </table:table-cell>
          <table:table-cell table:style-name="Table2.B2" office:value-type="string">
            <text:p text:style-name="P32">The monthly maintenance cost for objects <text:span text:style-name="T177">of the depot type, as multiplied by the “level” datum of that depot as specified in its object file.</text:span></text:p>
          </table:table-cell>
        </table:table-row>
        <table:table-row>
          <table:table-cell table:style-name="Table2.A2" office:value-type="string">
            <text:p text:style-name="P33">sign_building_cost</text:p>
          </table:table-cell>
          <table:table-cell table:style-name="Table2.B2" office:value-type="string">
            <text:p text:style-name="P33">The cost of building signs (including all railway signals)</text:p>
          </table:table-cell>
        </table:table-row>
        <table:table-row>
          <table:table-cell table:style-name="Table2.A2" office:value-type="string">
            <text:p text:style-name="P33">signal_main<text:span text:style-name="T178">tenance_cost</text:span></text:p>
          </table:table-cell>
          <table:table-cell table:style-name="Table2.B2" office:value-type="string">
            <text:p text:style-name="P34">The monthly maintenance cost for railway signals</text:p>
          </table:table-cell>
        </table:table-row>
        <table:table-row>
          <table:table-cell table:style-name="Table2.A2" office:value-type="string">
            <text:p text:style-name="P35">land_purchase_cost</text:p>
          </table:table-cell>
          <table:table-cell table:style-name="Table2.B2" office:value-type="string">
            <text:p text:style-name="P35">The cost of purchasing one tile of land (as variously modified by the situation of that land)</text:p>
          </table:table-cell>
        </table:table-row>
        <table:table-row>
          <table:table-cell table:style-name="Table2.A2" office:value-type="string">
            <text:p text:style-name="P36">terraforming_cost</text:p>
          </table:table-cell>
          <table:table-cell table:style-name="Table2.B2" office:value-type="string">
            <text:p text:style-name="P36">The cost of any type of terraforming operation upon land</text:p>
          </table:table-cell>
        </table:table-row>
        <table:table-row>
          <table:table-cell table:style-name="Table2.A2" office:value-type="string">
            <text:p text:style-name="P37">tree_removal_cost</text:p>
          </table:table-cell>
          <table:table-cell table:style-name="Table2.B2" office:value-type="string">
            <text:p text:style-name="P37">The cost of removing any tree</text:p>
          </table:table-cell>
        </table:table-row>
        <table:table-row>
          <table:table-cell table:style-name="Table2.A2" office:value-type="string">
            <text:p text:style-name="P38">substation_building_cos<text:soft-page-break/>t</text:p>
          </table:table-cell>
          <table:table-cell table:style-name="Table2.B2" office:value-type="string">
            <text:p text:style-name="P38">The cost of building any substation/transformer in the <text:soft-page-break/>game</text:p>
          </table:table-cell>
        </table:table-row>
        <table:table-row>
          <table:table-cell table:style-name="Table2.A2" office:value-type="string">
            <text:p text:style-name="P38">substation_maintenance_cost</text:p>
          </table:table-cell>
          <table:table-cell table:style-name="Table2.B2" office:value-type="string">
            <text:p text:style-name="P38">The monthly maintenance cost for any substation/transformer in the game</text:p>
          </table:table-cell>
        </table:table-row>
        <table:table-row>
          <table:table-cell table:style-name="Table2.A2" office:value-type="string">
            <text:p text:style-name="P39">founding_city_cost</text:p>
          </table:table-cell>
          <table:table-cell table:style-name="Table2.B2" office:value-type="string">
            <text:p text:style-name="P39">The cost of founding a new city</text:p>
          </table:table-cell>
        </table:table-row>
        <table:table-row>
          <table:table-cell table:style-name="Table2.A2" office:value-type="string">
            <text:p text:style-name="P39">city_building_cost</text:p>
          </table:table-cell>
          <table:table-cell table:style-name="Table2.B2" office:value-type="string">
            <text:p text:style-name="P39">The cost of erecting a new city building (excluding the cost of purchasing the land)<text:span text:style-name="T177">, as multiplied by the “level” datum of that depot as specified in its object file</text:span></text:p>
          </table:table-cell>
        </table:table-row>
        <table:table-row>
          <table:table-cell table:style-name="Table2.A2" office:value-type="string">
            <text:p text:style-name="P39">founding_industry_cost</text:p>
          </table:table-cell>
          <table:table-cell table:style-name="Table2.B2" office:value-type="string">
            <text:p text:style-name="P39">The cost of founding a new industry<text:span text:style-name="T177">, as multiplied by the “level” datum of that depot as specified in its object file</text:span></text:p>
          </table:table-cell>
        </table:table-row>
        <table:table-row>
          <table:table-cell table:style-name="Table2.A2" office:value-type="string">
            <text:p text:style-name="P40">demolish_cost</text:p>
          </table:table-cell>
          <table:table-cell table:style-name="Table2.B2" office:value-type="string">
            <text:p text:style-name="P40">The cost, per tile, of demolishing any object in the game (other than by way of removing trees or terraforming) whose demolition cost is not <text:span text:style-name="T179">calculated automatically by reference to its construction cost</text:span></text:p>
          </table:table-cell>
        </table:table-row>
        <table:table-row>
          <table:table-cell table:style-name="Table2.A2" office:value-type="string">
            <text:p text:style-name="P41">vehicle_purchase_cost_<text:span text:style-name="T180">[</text:span><text:span text:style-name="T58">TRACTION TYPE]_[WAY TYPE]</text:span></text:p>
          </table:table-cell>
          <table:table-cell table:style-name="Table2.B2" office:value-type="string">
            <text:p text:style-name="P42">The cost of purchasing or upgrading any vehicle, <text:span text:style-name="T180">where the text [</text:span><text:span text:style-name="T58">TRACTION_TYPE</text:span><text:span text:style-name="T47">] shall be replaced in the prices.dat file with the name of each of the types of traction specified in the get_engine_type() method in vehikel_besch.h file and [</text:span><text:span text:style-name="T58">WAY TYPE</text:span><text:span text:style-name="T47">] shall be replaced in the prices.dat file with the name of each of the way types defined in enum waytype_t in simtypes.h </text:span><text:span text:style-name="T48">such that users can specify the vehicle purchase cost separately for each combination of waytypes and traction types.</text:span></text:p>
          </table:table-cell>
        </table:table-row>
        <table:table-row>
          <table:table-cell table:style-name="Table2.A2" office:value-type="string">
            <text:p text:style-name="P42">vehicle_running_cost<text:span text:style-name="T181">_[</text:span><text:span text:style-name="T58">TRACTION TYPE]_[WAY TYPE]</text:span></text:p>
          </table:table-cell>
          <table:table-cell table:style-name="Table2.B2" office:value-type="string">
            <text:p text:style-name="P42">The maintenance cost of any vehicle per <text:span text:style-name="T182">(in-game) </text:span>kilometer, <text:span text:style-name="T180">where the text [</text:span><text:span text:style-name="T58">TRACTION_TYPE</text:span><text:span text:style-name="T47">] shall be replaced in the prices.dat file with the name of each of the types of traction specified in the get_engine_type() method in vehikel_besch.h file and [</text:span><text:span text:style-name="T58">WAY TYPE</text:span><text:span text:style-name="T47">] shall be replaced in the prices.dat file with the name of each of the way types defined in enum waytype_t in simtypes.h </text:span><text:span text:style-name="T48">such that users can specify the vehicle </text:span><text:span text:style-name="T49">running</text:span><text:span text:style-name="T48"> cost separately for each combination of waytypes and traction types.</text:span></text:p>
          </table:table-cell>
        </table:table-row>
        <table:table-row>
          <table:table-cell table:style-name="Table2.A2" office:value-type="string">
            <text:p text:style-name="P42">vehicle_fixed_maintenance<text:span text:style-name="T181">_[</text:span><text:span text:style-name="T58">TRACTION TYPE]_[WAY TYPE]</text:span></text:p>
          </table:table-cell>
          <table:table-cell table:style-name="Table2.B2" office:value-type="string">
            <text:p text:style-name="P42">The <text:span text:style-name="T183">monthly fixed</text:span> maintenance cost of any vehicle<text:span text:style-name="T180">where the text [</text:span><text:span text:style-name="T58">TRACTION_TYPE</text:span><text:span text:style-name="T47">] shall be replaced in the prices.dat file with the name of each of the types of traction specified in the get_engine_type() </text:span><text:soft-page-break/><text:span text:style-name="T47">method in vehikel_besch.h file and [</text:span><text:span text:style-name="T58">WAY TYPE</text:span><text:span text:style-name="T47">] shall be replaced in the prices.dat file with the name of each of the way types defined in enum waytype_t in simtypes.h </text:span><text:span text:style-name="T48">such that users can specify the vehicle </text:span><text:span text:style-name="T49">monthly fixed maintenance</text:span><text:span text:style-name="T48"> cost separately for each combination of waytypes and traction types.</text:span></text:p>
          </table:table-cell>
        </table:table-row>
        <table:table-row>
          <table:table-cell table:style-name="Table2.A2" office:value-type="string">
            <text:p text:style-name="P43">[<text:span text:style-name="T57">GOODS TYPE</text:span><text:span text:style-name="T7">]_revenue</text:span></text:p>
          </table:table-cell>
          <table:table-cell table:style-name="Table2.B2" office:value-type="string">
            <text:p text:style-name="P43">The unadjusted revenue for each type of goods (including passengers and mail), where the text [<text:span text:style-name="T57">GOODS_TYPE</text:span><text:span text:style-name="T7">] shall be replaced in the prices.dat file with </text:span><text:span text:style-name="T50">the name of each of the types of goods specified in the .dat file containing definitions of goods (e.g. goods-128.dat). </text:span></text:p>
          </table:table-cell>
        </table:table-row>
      </table:table>
      <text:list xml:id="list230712179757255" text:continue-numbering="true" text:style-name="L2">
        <text:list-header>
          <text:p text:style-name="P178"/>
        </text:list-header>
        <text:list-item>
          <text:p text:style-name="P179">Meta Price Types <text:span text:style-name="T184">shall be a means of allowing more than one Price Type to be adjusted simultaneously by the same set of data. Meta Price Types shall be read from a separate plain text file in the same folder as prices.tab, with the name meta_prices.tab, and be in the following format:</text:span></text:p>
          <text:p text:style-name="P197">arbitrary_name=<text:span text:style-name="T134">price_type_1,price_type_2,price_type3</text:span></text:p>
          <text:p text:style-name="P197"><text:span text:style-name="T146">where “arbitrary name” is any string not containing special characters and </text:span><text:span text:style-name="T147">each </text:span><text:span text:style-name="T146">“</text:span><text:span text:style-name="T134">price_type_x”</text:span><text:span text:style-name="T146"> is </text:span><text:span text:style-name="T147">one of the Price Types listed hereinabov</text:span><text:span text:style-name="T148">e</text:span><text:span text:style-name="T147"> </text:span><text:span text:style-name="T148">or one of the Special Price Types listed hereinbelow</text:span><text:span text:style-name="T149">.</text:span></text:p>
        </text:list-item>
        <text:list-item>
          <text:p text:style-name="P198"><text:span text:style-name="T147">W</text:span><text:span text:style-name="T146">here a Meta Price Type is specified by a user in meta_prices.tab, the use of that string followed by the data in the format set out in clause </text:span><text:span text:style-name="T146"><text:bookmark-ref text:reference-format="number-no-superior" text:ref-name="__RefNumPara__891_867970647">6</text:bookmark-ref></text:span><text:span text:style-name="T146"> hereinabove </text:span><text:span text:style-name="T150">in prices.tab </text:span><text:span text:style-name="T148">shall result in each of the </text:span><text:span text:style-name="T151">P</text:span><text:span text:style-name="T148">rice </text:span><text:span text:style-name="T151">T</text:span><text:span text:style-name="T148">ypes </text:span><text:span text:style-name="T150">linked to the defined Meta Price Type </text:span><text:span text:style-name="T152">in the meta_prices.tab file</text:span><text:span text:style-name="T150"> </text:span><text:span text:style-name="T153">being treated as if they had individually been specified with those data in prices.tab.</text:span></text:p>
        </text:list-item>
        <text:list-item>
          <text:p text:style-name="P180">Special Price Types <text:span text:style-name="T185">shall be a means of subdividing certain Price Types according to components of the costs involved therein. Special Price Types shall operate to subdivide: </text:span></text:p>
          <text:list>
            <text:list-item>
              <text:p text:style-name="P181"><text:soft-page-break/>the building cost of ways; and </text:p>
            </text:list-item>
            <text:list-item>
              <text:p text:style-name="P182">the running (per <text:span text:style-name="T186">kilometre</text:span>) cost of vehicles.</text:p>
            </text:list-item>
          </text:list>
        </text:list-item>
        <text:list-item>
          <text:p text:style-name="P183">The data structures, file formats and reading/writing methods for <text:span text:style-name="T187">way and vehicle objects shall be changed in order to accommodate storage of Special Prices Types in addition to the base Price Types for those object types.</text:span></text:p>
        </text:list-item>
        <text:list-item>
          <text:p text:style-name="P184">For the building cost of ways, the Special Price Types shall be:</text:p>
          <text:list>
            <text:list-item>
              <text:p text:style-name="P184"><text:span text:style-name="T180">[</text:span><text:span text:style-name="T58">WAY TYPE</text:span><text:span text:style-name="T180">]_</text:span>labour_cost; and</text:p>
            </text:list-item>
            <text:list-item>
              <text:p text:style-name="P184"><text:span text:style-name="T180">[</text:span><text:span text:style-name="T58">WAY TYPE</text:span><text:span text:style-name="T180">]_</text:span>material_cost.</text:p>
            </text:list-item>
          </text:list>
          <text:p text:style-name="P185"><text:span text:style-name="T188">w</text:span>here<text:span text:style-name="T180"> [</text:span><text:span text:style-name="T58">WAY TYPE</text:span><text:span text:style-name="T180">] shall be replaced in the prices.dat file with the name of each of the way types defined in enum waytype_t in simtypes.h such that users can specify the vehicle monthly fixed maintenance cost separately for each combination of waytypes and traction types.</text:span></text:p>
        </text:list-item>
        <text:list-item>
          <text:p text:style-name="P184">For the running cost per kilometre of vehicles, the Special Price Types shall be:</text:p>
          <text:list>
            <text:list-item>
              <text:p text:style-name="P184"><text:span text:style-name="T189">[</text:span><text:span text:style-name="T59">TRACTION TYPE]_</text:span><text:span text:style-name="T180">[</text:span><text:span text:style-name="T58">WAY TYPE</text:span><text:span text:style-name="T180">]_</text:span>fuel_cost; and</text:p>
            </text:list-item>
            <text:list-item>
              <text:p text:style-name="P184"><text:span text:style-name="T189">[</text:span><text:span text:style-name="T59">TRACTION TYPE]_</text:span><text:span text:style-name="T180">[</text:span><text:span text:style-name="T58">WAY TYPE</text:span><text:span text:style-name="T180">]_</text:span>labour_cost.</text:p>
            </text:list-item>
          </text:list>
          <text:p text:style-name="P185"><text:span text:style-name="T188">w</text:span>here <text:span text:style-name="T180">[</text:span><text:span text:style-name="T58">TRACTION_TYPE</text:span><text:span text:style-name="T180">] shall be replaced in the prices.dat file with the name of each of the types of traction specified in the get_engine_type() method in vehikel_besch.h file and [</text:span><text:span text:style-name="T58">WAY TYPE</text:span><text:span text:style-name="T180">] shall be replaced in the prices.dat file with the name of each of the way types defined in enum waytype_t in simtypes.h such that users can specify the vehicle monthly </text:span><text:soft-page-break/><text:span text:style-name="T180">fixed maintenance cost separately for each combination of waytypes and traction types.</text:span></text:p>
        </text:list-item>
        <text:list-item>
          <text:p text:style-name="P186">The [<text:span text:style-name="T57">TRACTION TYPE</text:span>] and [<text:span text:style-name="T57">WAY TYPE</text:span>] shall need to be specified only in prices.tab, not the .dat files <text:span text:style-name="T190">defining</text:span> the objects. <text:span text:style-name="T191">For example, the .dat file of a steam locomotive shall be able to specify fuel_cost=2000 and labour_cost=3000 and those figures shall be able to be adjusted for inflation by the steam_track_labour_cost and steam_track_fuel_cost parameters in prices.dat.</text:span></text:p>
        </text:list-item>
        <text:list-item>
          <text:p text:style-name="P187">Where any given .dat file for the aforementioned objects contain both the Special Price Type and the base Price Type, the base Price Type shall be ignored and data from the Special Price Type used.</text:p>
        </text:list-item>
        <text:list-item>
          <text:p text:style-name="P188">Where only the base Price Type is specified in any such file, the Game shall function as it would were there no Special Price Types. </text:p>
        </text:list-item>
        <text:list-item>
          <text:p text:style-name="P189">Where one but not both Special Price Types are defined in any such file, the other Special Price Type shall be <text:span text:style-name="T192">given a default value of</text:span> zero.</text:p>
        </text:list-item>
        <text:list-item>
          <text:p text:style-name="P190">All Special Price Types shall be scaled for distance using the same set_scale() functions as with all other prices.</text:p>
        </text:list-item>
        <text:list-item>
          <text:p text:style-name="P190"><text:bookmark-start text:name="__RefNumPara__947_867970647"/>Where one or more Special Price Types are specified in any such file, those <text:span text:style-name="T193">data shall be stored independently in the objects’ data structures (the “besch” classes) and combined after the application of inflation as set out herein individually to each to give the base amount in any given year and month. For example, a road building cost in which labour_cost=100 and material_cost=100 is specified, with no prices.tab file present, the cost in any game year of building that way should be 200. If prices.tab defined: road_labour_cost=1900,100,2000,200,2050,250 </text:span><text:soft-page-break/><text:span text:style-name="T193">road_material_cost=1900,100,2000,150,2050,200 the building cost of that way in January of the year 2000 would be 350 (that is, 100 x 200% + 100 x 150%). </text:span><text:bookmark-end text:name="__RefNumPara__947_867970647"/></text:p>
        </text:list-item>
        <text:list-item>
          <text:p text:style-name="P191">The computation at clause <text:bookmark-ref text:reference-format="number-no-superior" text:ref-name="__RefNumPara__947_867970647">25</text:bookmark-ref> hereinabove shall not be made more often than once per game month for each base Price Type <text:span text:style-name="T194">for each object</text:span> <text:span text:style-name="T195">so as not to degrade performance unnecessarily.</text:span></text:p>
        </text:list-item>
        <text:list-item>
          <text:p text:style-name="P192"><text:span text:style-name="T196">Save as provided for in relation to the inflation GUI component as set out hereinbelow, </text:span>Special Price Types shall not be displayed individually in any part of the GUI: rather, the product of those Special Price Types computed as aforesaid <text:span text:style-name="T197">shall be displayed in the manner in which those Price Types are currently displayed.</text:span></text:p>
        </text:list-item>
        <text:list-item>
          <text:p text:style-name="P193">There shall be a GUI component added to the Game to show inflation for each <text:span text:style-name="T198">Price Type and Meta Price Type by way of a line graph and a table.</text:span></text:p>
        </text:list-item>
        <text:list-item>
          <text:p text:style-name="P194">This GUI component shall show annual inflation since the game year in which the game world was first created up to the current in-game year, but not into the future.</text:p>
        </text:list-item>
        <text:list-item>
          <text:p text:style-name="P195">The said GUI component shall be accessible by way of an additional icon in the “Lists” submenu.</text:p>
        </text:list-item>
        <text:list-item>
          <text:p text:style-name="P195">The Freelance Developer shall not be responsible for producing graphics for the said icon, but shall use an existing blank icon to enable the GUI to work upon delivery.</text:p>
        </text:list-item>
        <text:list-item>
          <text:p text:style-name="P195">The chart and table shall be in a style in keeping with the style of the remainder of the GUI in the Game, and the Chart shall respect the “<text:span text:style-name="T199">Inverse graphs” setting.</text:span></text:p>
        </text:list-item>
        <text:list-item>
          <text:p text:style-name="P196"><text:soft-page-break/>Amending the GUI requires amending a pakset, and the British pakset known as Pak128.Britain-Ex (the sources for which are available <text:span text:style-name="T144">under the Artistic Licence 1.0 here: </text:span><text:a xlink:type="simple" xlink:href="https://github.com/jamespetts/simutrans-pak128.britain/tree/half-heights" text:style-name="Internet_20_link" text:visited-style-name="Visited_20_Internet_20_Link"><text:span text:style-name="T144">https://github.com/jamespetts/simutrans-pak128.britain/tree/half-heights</text:span></text:a><text:span text:style-name="T144">) shall be used. The half-heights branch of the said Github repository shall be used for these purpos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officeooo:rsid="006eb828" officeooo:paragraph-rsid="00704368"/>
    </style:style>
    <style:style style:name="MP2" style:family="paragraph" style:parent-style-name="Footer">
      <style:paragraph-properties fo:text-align="center" style:justify-single-word="false"/>
      <style:text-properties officeooo:paragraph-rsid="006cc7e2"/>
    </style:style>
    <style:page-layout style:name="Mpm1">
      <style:page-layout-properties fo:page-width="21.001cm" fo:page-height="29.7cm" style:num-format="1" style:print-orientation="portrait" fo:margin-top="3.5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Petts</meta:initial-creator>
    <meta:creation-date>2016-09-10T22:00:30.766000000</meta:creation-date>
    <meta:generator>LibreOffice/5.1.5.2$Windows_x86 LibreOffice_project/7a864d8825610a8c07cfc3bc01dd4fce6a9447e5</meta:generator>
    <dc:date>2016-10-20T23:07:11.337000000</dc:date>
    <dc:creator>James Petts</dc:creator>
    <meta:editing-duration>PT8H39M24S</meta:editing-duration>
    <meta:editing-cycles>290</meta:editing-cycles>
    <meta:document-statistic meta:table-count="2" meta:image-count="0" meta:object-count="0" meta:page-count="31" meta:paragraph-count="326" meta:word-count="6808" meta:character-count="42497" meta:non-whitespace-character-count="36027"/>
  </office:meta>
</office:document-meta>
</file>