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6.147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34.398cm"/>
    </style:style>
    <style:style style:name="co7" style:family="table-column">
      <style:table-column-properties fo:break-before="auto" style:column-width="6.02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12.472cm"/>
    </style:style>
    <style:style style:name="co11" style:family="table-column">
      <style:table-column-properties fo:break-before="auto" style:column-width="2.835cm"/>
    </style:style>
    <style:style style:name="co12" style:family="table-column">
      <style:table-column-properties fo:break-before="auto" style:column-width="4.902cm"/>
    </style:style>
    <style:style style:name="co13" style:family="table-column">
      <style:table-column-properties fo:break-before="auto" style:column-width="4.364cm"/>
    </style:style>
    <style:style style:name="co14" style:family="table-column">
      <style:table-column-properties fo:break-before="auto" style:column-width="2.729cm"/>
    </style:style>
    <style:style style:name="co15" style:family="table-column">
      <style:table-column-properties fo:break-before="auto" style:column-width="6.482cm"/>
    </style:style>
    <style:style style:name="co16" style:family="table-column">
      <style:table-column-properties fo:break-before="auto" style:column-width="11.688cm"/>
    </style:style>
    <style:style style:name="co17" style:family="table-column">
      <style:table-column-properties fo:break-before="auto" style:column-width="4.773cm"/>
    </style:style>
    <style:style style:name="co18" style:family="table-column">
      <style:table-column-properties fo:break-before="auto" style:column-width="4.438cm"/>
    </style:style>
    <style:style style:name="co19" style:family="table-column">
      <style:table-column-properties fo:break-before="auto" style:column-width="5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background-color="#e8f2a1"/>
    </style:style>
    <style:style style:name="ce6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ff6d6d"/>
      <style:text-properties fo:color="#ffffff"/>
    </style:style>
    <style:style style:name="ce8" style:family="table-cell" style:parent-style-name="Default">
      <style:table-cell-properties fo:background-color="#c9211e"/>
      <style:text-properties fo:color="#ffffff"/>
    </style:style>
    <style:style style:name="ce10" style:family="table-cell" style:parent-style-name="Default">
      <style:table-cell-properties fo:background-color="#3465a4"/>
      <style:text-properties fo:color="#ffffff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>
      <style:table-cell-properties fo:background-color="#468a1a"/>
      <style:text-properties fo:color="#ffffff"/>
    </style:style>
    <style:style style:name="ce9" style:family="table-cell" style:parent-style-name="Default">
      <style:table-cell-properties fo:background-color="#706e0c"/>
      <style:text-properties fo:color="#ffffff"/>
    </style:style>
    <style:style style:name="ce14" style:family="table-cell" style:parent-style-name="Default">
      <style:table-cell-properties fo:background-color="#ffff38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fo:background-color="#2b511a"/>
      <style:text-properties fo:color="#ffffff"/>
    </style:style>
    <style:style style:name="ce16" style:family="table-cell" style:parent-style-name="Default">
      <style:table-cell-properties fo:background-color="#729fcf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196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Rickmansworth/W’ford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ll)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BR Mk. 1 sub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 (s/hand)</text:p>
          </table:table-cell>
          <table:table-cell office:value-type="string" calcext:value-type="string">
            <text:p>https://www.ebay.co.uk/itm/Bachmann-34-600-OO-Gauge-BR-Mark-1-Suburban-coach-BR-crimson/153788420355?_trkparms=aid%3D111001%26algo%3DREC.SEED%26ao%3D1%26asc%3D20160908105057%26meid%3Dc382cf03bb074df39efaede45b19a066%26pid%3D100675%26rk%3D4%26rkt%3D15%26mehot%3Dnone%26sd%3D353037469095%26itm%3D153788420355%26pmt%3D0%26noa%3D1%26pg%3D2380057%26brand%3DBachmann&amp;_trksid=p2380057.c100675.m4236&amp;_trkparms=pageci%3A1dcb7747-9923-11ea-a07b-feb6b81b6a90%7Cparentrq%3A2893b7ea1720acc402ab2150ffa95d40%7Ciid%3A1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BR class 23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class-23-baby-deltic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BR class 30?</text:p>
          </table:table-cell>
          <table:table-cell table:style-name="ce6" office:value-type="string" calcext:value-type="string">
            <text:p>?</text:p>
          </table:table-cell>
          <table:table-cell office:value-type="string" calcext:value-type="string">
            <text:p>Hornby RTR</text:p>
          </table:table-cell>
          <table:table-cell office:value-type="string" calcext:value-type="string">
            <text:p>https://www.oliviastrains.com/trains/mt/hornby-diesel-electrics-2/class-31-locomotive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BR class 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</text:p>
          </table:table-cell>
          <table:table-cell office:value-type="string" calcext:value-type="string">
            <text:p>https://www.oliviastrains.com/trains/mt/bachmann-diesel/bachmann-class-24-locomotive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5" office:value-type="string" calcext:value-type="string">
            <text:p>Midland suburban (all)</text:p>
          </table:table-cell>
          <table:table-cell table:style-name="ce5" office:value-type="string" calcext:value-type="string">
            <text:p>BR class 112</text:p>
          </table:table-cell>
          <table:table-cell table:style-name="ce5"/>
          <table:table-cell table:style-name="ce11" office:value-type="string" calcext:value-type="string">
            <text:p>NONE</text:p>
          </table:table-cell>
          <table:table-cell/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BR Mk. 1 sub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 (s/hand)</text:p>
          </table:table-cell>
          <table:table-cell office:value-type="string" calcext:value-type="string">
            <text:p>https://www.ebay.co.uk/itm/Bachmann-34-600-OO-Gauge-BR-Mark-1-Suburban-coach-BR-crimson/153788420355?_trkparms=aid%3D111001%26algo%3DREC.SEED%26ao%3D1%26asc%3D20160908105057%26meid%3Dc382cf03bb074df39efaede45b19a066%26pid%3D100675%26rk%3D4%26rkt%3D15%26mehot%3Dnone%26sd%3D353037469095%26itm%3D153788420355%26pmt%3D0%26noa%3D1%26pg%3D2380057%26brand%3DBachmann&amp;_trksid=p2380057.c100675.m4236&amp;_trkparms=pageci%3A1dcb7747-9923-11ea-a07b-feb6b81b6a90%7Cparentrq%3A2893b7ea1720acc402ab2150ffa95d40%7Ciid%3A1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57xx</text:p>
          </table:table-cell>
          <table:table-cell table:style-name="ce5"/>
          <table:table-cell office:value-type="string" calcext:value-type="string">
            <text:p>Bachmann RTR</text:p>
          </table:table-cell>
          <table:table-cell office:value-type="string" calcext:value-type="string">
            <text:p>https://www.oliviastrains.com/trains/mt/bachmann-steam/bachmann-steam-pannier-class/bachmann-32-217z-pannier-tank-l94-in-london-transport-maroon-livery/</text:p>
          </table:table-cell>
        </table:table-row>
      </table:table>
      <table:table table:name="1959" table:style-name="ta1"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10"/>
        <table:table-column table:style-name="co10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Inner circle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Metropolitan (Uxbridge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Metropolitan (Rickmansworth/W’ford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style-name="ce2"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ornby RTR</text:p>
          </table:table-cell>
          <table:table-cell office:value-type="string" calcext:value-type="string">
            <text:p>https://www.oliviastrains.com/trains/mt/hornby-steam/hornby-steam-n2-class/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BR Mk. 1 sub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 (s/hand)</text:p>
          </table:table-cell>
          <table:table-cell office:value-type="string" calcext:value-type="string">
            <text:p>https://www.ebay.co.uk/itm/Bachmann-34-600-OO-Gauge-BR-Mark-1-Suburban-coach-BR-crimson/153788420355?_trkparms=aid%3D111001%26algo%3DREC.SEED%26ao%3D1%26asc%3D20160908105057%26meid%3Dc382cf03bb074df39efaede45b19a066%26pid%3D100675%26rk%3D4%26rkt%3D15%26mehot%3Dnone%26sd%3D353037469095%26itm%3D153788420355%26pmt%3D0%26noa%3D1%26pg%3D2380057%26brand%3DBachmann&amp;_trksid=p2380057.c100675.m4236&amp;_trkparms=pageci%3A1dcb7747-9923-11ea-a07b-feb6b81b6a90%7Cparentrq%3A2893b7ea1720acc402ab2150ffa95d40%7Ciid%3A1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table:style-name="ce5" office:value-type="string" calcext:value-type="string">
            <text:p>Great Northern suburban (all)</text:p>
          </table:table-cell>
          <table:table-cell table:style-name="ce5" office:value-type="string" calcext:value-type="string">
            <text:p>LNER quad-art</text:p>
          </table:table-cell>
          <table:table-cell table:style-name="ce5"/>
          <table:table-cell table:style-name="ce12" office:value-type="string" calcext:value-type="string">
            <text:p>Isenglass 3d printed kit</text:p>
          </table:table-cell>
          <table:table-cell office:value-type="string" calcext:value-type="string">
            <text:p>https://www.isinglass-models.co.uk/3D-Model-Shop/3d-model-shop.html#!/~/product/id=39943&amp;prid=212&amp;ctid=5&amp;tp=pv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table:style-name="ce5" office:value-type="string" calcext:value-type="string">
            <text:p>Great Northern suburban (all)</text:p>
          </table:table-cell>
          <table:table-cell table:style-name="ce5" office:value-type="string" calcext:value-type="string">
            <text:p>BR Class 26</text:p>
          </table:table-cell>
          <table:table-cell table:style-name="ce5"/>
          <table:table-cell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class-26/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table:style-name="ce5" office:value-type="string" calcext:value-type="string">
            <text:p>Great Northern suburban (all)</text:p>
          </table:table-cell>
          <table:table-cell table:style-name="ce5" office:value-type="string" calcext:value-type="string">
            <text:p>BR class 21</text:p>
          </table:table-cell>
          <table:table-cell table:style-name="ce5"/>
          <table:table-cell office:value-type="string" calcext:value-type="string">
            <text:p>Dapol RTR</text:p>
          </table:table-cell>
          <table:table-cell office:value-type="string" calcext:value-type="string">
            <text:p>https://www.oliviastrains.com/trains/mt/dapol-oo-gauge/dapol-class-21-oo-gauge-locomotives-2-2/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table:style-name="ce5" office:value-type="string" calcext:value-type="string">
            <text:p>Midland suburban (all)</text:p>
          </table:table-cell>
          <table:table-cell table:style-name="ce5" office:value-type="string" calcext:value-type="string">
            <text:p>Fowler 3p</text:p>
          </table:table-cell>
          <table:table-cell table:style-name="ce5"/>
          <table:table-cell table:style-name="ce11" office:value-type="string" calcext:value-type="string">
            <text:p>NONE</text:p>
          </table:table-cell>
          <table:table-cell/>
        </table:table-row>
        <table:table-row table:style-name="ro1">
          <table:table-cell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BR class 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</text:p>
          </table:table-cell>
          <table:table-cell office:value-type="string" calcext:value-type="string">
            <text:p>https://www.oliviastrains.com/trains/mt/bachmann-diesel/bachmann-class-24-locomotives/</text:p>
          </table:table-cell>
        </table:table-row>
        <table:table-row table:style-name="ro1">
          <table:table-cell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BR Mk. 1 sub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 (s/hand)</text:p>
          </table:table-cell>
          <table:table-cell office:value-type="string" calcext:value-type="string">
            <text:p>https://www.ebay.co.uk/itm/Bachmann-34-600-OO-Gauge-BR-Mark-1-Suburban-coach-BR-crimson/153788420355?_trkparms=aid%3D111001%26algo%3DREC.SEED%26ao%3D1%26asc%3D20160908105057%26meid%3Dc382cf03bb074df39efaede45b19a066%26pid%3D100675%26rk%3D4%26rkt%3D15%26mehot%3Dnone%26sd%3D353037469095%26itm%3D153788420355%26pmt%3D0%26noa%3D1%26pg%3D2380057%26brand%3DBachmann&amp;_trksid=p2380057.c100675.m4236&amp;_trkparms=pageci%3A1dcb7747-9923-11ea-a07b-feb6b81b6a90%7Cparentrq%3A2893b7ea1720acc402ab2150ffa95d40%7Ciid%3A1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57xx</text:p>
          </table:table-cell>
          <table:table-cell table:style-name="ce5"/>
          <table:table-cell office:value-type="string" calcext:value-type="string">
            <text:p>Bachmann RTR</text:p>
          </table:table-cell>
          <table:table-cell office:value-type="string" calcext:value-type="string">
            <text:p>https://www.oliviastrains.com/trains/mt/bachmann-steam/bachmann-steam-pannier-class/bachmann-32-217z-pannier-tank-l94-in-london-transport-maroon-livery/</text:p>
          </table:table-cell>
        </table:table-row>
      </table:table>
      <table:table table:name="1939" table:style-name="ta1">
        <table:table-column table:style-name="co1" table:default-cell-style-name="ce2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ce7"/>
        <table:table-column table:style-name="co13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 (future) (?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office:value-type="string" calcext:value-type="string">
            <text:p>CO/CP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)</text:p>
          </table:table-cell>
          <table:table-cell office:value-type="string" calcext:value-type="string">
            <text:p>MW/MV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Rickmansworth/W’ford)</text:p>
          </table:table-cell>
          <table:table-cell office:value-type="string" calcext:value-type="string">
            <text:p>MW/MV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GWR city stock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://www.rue-d-etropal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Pullman</text:p>
          </table:table-cell>
          <table:table-cell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steam/hornby-steam-n2-clas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LNER quad-art</text:p>
          </table:table-cell>
          <table:table-cell table:style-name="ce6" office:value-type="string" calcext:value-type="string">
            <text:p>X</text:p>
          </table:table-cell>
          <table:table-cell table:style-name="ce12" office:value-type="string" calcext:value-type="string">
            <text:p>Isenglass 3d printed kit</text:p>
          </table:table-cell>
          <table:table-cell office:value-type="string" calcext:value-type="string">
            <text:p>https://www.isinglass-models.co.uk/3D-Model-Shop/3d-model-shop.html#!/~/product/id=39943&amp;prid=212&amp;ctid=5&amp;tp=pv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LMS sub bogie?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coaches-2/hornby-br-57-suburban-coaches/hornby-r4926-lms-midland-commuter-sovereign-coach-pack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Midland suburban (all)</text:p>
          </table:table-cell>
          <table:table-cell table:style-name="ce6" office:value-type="string" calcext:value-type="string">
            <text:p>Fowler 3p</text:p>
          </table:table-cell>
          <table:table-cell table:style-name="ce6"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</table:table>
      <table:table table:name="1933" table:style-name="ta1">
        <table:table-column table:style-name="co1" table:default-cell-style-name="ce2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ce8"/>
        <table:table-column table:style-name="co15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1921/19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table:style-name="ce13" office:value-type="float" office:value="1905" calcext:value-type="float">
            <text:p>1905</text:p>
          </table:table-cell>
          <table:table-cell office:value-type="string" calcext:value-type="string">
            <text:p>?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table:style-name="ce13" office:value-type="float" office:value="1906" calcext:value-type="float">
            <text:p>190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)</text:p>
          </table:table-cell>
          <table:table-cell office:value-type="string" calcext:value-type="string">
            <text:p>MW/M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Rickmansworth/W’ford)</text:p>
          </table:table-cell>
          <table:table-cell office:value-type="string" calcext:value-type="string">
            <text:p>MW/M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GWR city stock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://www.rue-d-etropal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Pullman</text:p>
          </table:table-cell>
          <table:table-cell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Stanmore)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X</text:p>
          </table:table-cell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carriages/metropolitan-rlwy-carriage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steam/hornby-steam-n2-clas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LNER quad-art</text:p>
          </table:table-cell>
          <table:table-cell table:style-name="ce6" office:value-type="string" calcext:value-type="string">
            <text:p>X</text:p>
          </table:table-cell>
          <table:table-cell table:style-name="ce12" office:value-type="string" calcext:value-type="string">
            <text:p>Isenglass 3d printed kit</text:p>
          </table:table-cell>
          <table:table-cell office:value-type="string" calcext:value-type="string">
            <text:p>https://www.isinglass-models.co.uk/3D-Model-Shop/3d-model-shop.html#!/~/product/id=39943&amp;prid=212&amp;ctid=5&amp;tp=pv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LMS sub bogie?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coaches-2/hornby-br-57-suburban-coaches/hornby-r4926-lms-midland-commuter-sovereign-coach-pack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Midland suburban (all)</text:p>
          </table:table-cell>
          <table:table-cell table:style-name="ce6" office:value-type="string" calcext:value-type="string">
            <text:p>Fowler 3p</text:p>
          </table:table-cell>
          <table:table-cell table:style-name="ce6"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Met F class</text:p>
          </table:table-cell>
          <table:table-cell table:style-name="ce5"/>
          <table:table-cell table:style-name="ce12" office:value-type="string" calcext:value-type="string">
            <text:p>SE Finecast kit</text:p>
          </table:table-cell>
          <table:table-cell office:value-type="string" calcext:value-type="string">
            <text:p>http://www.sefinecast.co.uk/Locomotives/New%20and%20Revised%20Loco%20Kits%20Page%207.htm</text:p>
          </table:table-cell>
        </table:table-row>
      </table:table>
      <table:table table:name="1929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16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1921/19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table:style-name="ce13" office:value-type="float" office:value="1905" calcext:value-type="float">
            <text:p>1905</text:p>
          </table:table-cell>
          <table:table-cell office:value-type="string" calcext:value-type="string">
            <text:p>?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table:style-name="ce13" office:value-type="float" office:value="1906" calcext:value-type="float">
            <text:p>1906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/Watford)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X</text:p>
          </table:table-cell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carriages/metropolitan-rlwy-carriage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Rickmansworth/W’ford)</text:p>
          </table:table-cell>
          <table:table-cell office:value-type="string" calcext:value-type="string">
            <text:p>MW/MV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GWR city stock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://www.rue-d-etropal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Pullman</text:p>
          </table:table-cell>
          <table:table-cell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steam/hornby-steam-n2-clas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LNER quad-art</text:p>
          </table:table-cell>
          <table:table-cell table:style-name="ce6" office:value-type="string" calcext:value-type="string">
            <text:p>X</text:p>
          </table:table-cell>
          <table:table-cell table:style-name="ce12" office:value-type="string" calcext:value-type="string">
            <text:p>Isenglass 3d printed kit</text:p>
          </table:table-cell>
          <table:table-cell office:value-type="string" calcext:value-type="string">
            <text:p>https://www.isinglass-models.co.uk/3D-Model-Shop/3d-model-shop.html#!/~/product/id=39943&amp;prid=212&amp;ctid=5&amp;tp=pv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sub bogie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Ratio kit</text:p>
          </table:table-cell>
          <table:table-cell office:value-type="string" calcext:value-type="string">
            <text:p>https://www.osbornsmodels.com/ratio-coach-kits-613-c.asp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2P</text:p>
          </table:table-cell>
          <table:table-cell office:value-type="string" calcext:value-type="string">
            <text:p>X</text:p>
          </table:table-cell>
          <table:table-cell table:style-name="ce16" office:value-type="string" calcext:value-type="string">
            <text:p>Bachmann RTR (future)</text:p>
          </table:table-cell>
          <table:table-cell office:value-type="string" calcext:value-type="string">
            <text:p>https://www.bachmann.co.uk/product/mr-1532-(1p)-tank-1303-lms-black-(original)/31-741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Met F class</text:p>
          </table:table-cell>
          <table:table-cell table:style-name="ce5"/>
          <table:table-cell table:style-name="ce12" office:value-type="string" calcext:value-type="string">
            <text:p>SE Finecast kit</text:p>
          </table:table-cell>
          <table:table-cell office:value-type="string" calcext:value-type="string">
            <text:p>http://www.sefinecast.co.uk/Locomotives/New%20and%20Revised%20Loco%20Kits%20Page%207.htm</text:p>
          </table:table-cell>
        </table:table-row>
      </table:table>
      <table:table table:name="1922" table:style-name="ta1">
        <table:table-column table:style-name="co1" table:default-cell-style-name="ce2"/>
        <table:table-column table:style-name="co2" table:default-cell-style-name="Default"/>
        <table:table-column table:style-name="co14" table:default-cell-style-name="Default"/>
        <table:table-column table:style-name="co9" table:default-cell-style-name="Default"/>
        <table:table-column table:style-name="co5" table:default-cell-style-name="ce8"/>
        <table:table-column table:style-name="co17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office:value-type="string" calcext:value-type="string">
            <text:p>1921/19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table:style-name="ce13" office:value-type="float" office:value="1905" calcext:value-type="float">
            <text:p>1905</text:p>
          </table:table-cell>
          <table:table-cell office:value-type="string" calcext:value-type="string">
            <text:p>?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table:style-name="ce13" office:value-type="float" office:value="1906" calcext:value-type="float">
            <text:p>1906</text:p>
          </table:table-cell>
          <table:table-cell office:value-type="string" calcext:value-type="string">
            <text:p>?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/Watford)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X</text:p>
          </table:table-cell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carriages/metropolitan-rlwy-carriage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/Watford)</text:p>
          </table:table-cell>
          <table:table-cell table:style-name="ce13" office:value-type="string" calcext:value-type="string">
            <text:p>1905/1913/1921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rrow)</text:p>
          </table:table-cell>
          <table:table-cell office:value-type="string" calcext:value-type="string">
            <text:p>1921/19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5" office:value-type="string" calcext:value-type="string">
            <text:p>Metropolitan (Aylesbury, etc.)</text:p>
          </table:table-cell>
          <table:table-cell table:style-name="ce5" office:value-type="string" calcext:value-type="string">
            <text:p>Ashbury</text:p>
          </table:table-cell>
          <table:table-cell table:style-name="ce5"/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carriages/metropolitan-rlwy-carriage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Pullman</text:p>
          </table:table-cell>
          <table:table-cell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GWR city stock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://www.rue-d-etropal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5" office:value-type="string" calcext:value-type="string">
            <text:p>GWR Padd. - Liv. St.</text:p>
          </table:table-cell>
          <table:table-cell table:style-name="ce5" office:value-type="string" calcext:value-type="string">
            <text:p>BTH</text:p>
          </table:table-cell>
          <table:table-cell table:style-name="ce5"/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5" office:value-type="string" calcext:value-type="string">
            <text:p>Metropolitan (Aylesbury, etc.)</text:p>
          </table:table-cell>
          <table:table-cell table:style-name="ce5" office:value-type="string" calcext:value-type="string">
            <text:p>BTH</text:p>
          </table:table-cell>
          <table:table-cell table:style-name="ce5"/>
          <table:table-cell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Met-Vick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eljan RTR</text:p>
          </table:table-cell>
          <table:table-cell office:value-type="string" calcext:value-type="string">
            <text:p>https://www.oliviastrains.com/trains/mt/heljan/heljan-metropolitain-bo-bo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GNR N2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Hornby RTR</text:p>
          </table:table-cell>
          <table:table-cell office:value-type="string" calcext:value-type="string">
            <text:p>https://www.oliviastrains.com/trains/mt/hornby-steam/hornby-steam-n2-class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GNR 4 wheel</text:p>
          </table:table-cell>
          <table:table-cell table:style-name="ce6" office:value-type="string" calcext:value-type="string">
            <text:p>X</text:p>
          </table:table-cell>
          <table:table-cell table:style-name="ce16" office:value-type="string" calcext:value-type="string">
            <text:p>Hattons RTR (future)</text:p>
          </table:table-cell>
          <table:table-cell office:value-type="string" calcext:value-type="string">
            <text:p>https://www.hattons.co.uk/newsdetail.aspx?id=594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sub bogie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Ratio kit</text:p>
          </table:table-cell>
          <table:table-cell office:value-type="string" calcext:value-type="string">
            <text:p>https://www.osbornsmodels.com/ratio-coach-kits-613-c.asp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2P</text:p>
          </table:table-cell>
          <table:table-cell office:value-type="string" calcext:value-type="string">
            <text:p>X</text:p>
          </table:table-cell>
          <table:table-cell table:style-name="ce16" office:value-type="string" calcext:value-type="string">
            <text:p>Bachmann RTR (future)</text:p>
          </table:table-cell>
          <table:table-cell office:value-type="string" calcext:value-type="string">
            <text:p>https://www.bachmann.co.uk/product/mr-1532-(1p)-tank-1273-midland-railway-crimson-lake/31-740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Met F class</text:p>
          </table:table-cell>
          <table:table-cell table:style-name="ce5"/>
          <table:table-cell table:style-name="ce12" office:value-type="string" calcext:value-type="string">
            <text:p>SE Finecast kit</text:p>
          </table:table-cell>
          <table:table-cell office:value-type="string" calcext:value-type="string">
            <text:p>http://www.sefinecast.co.uk/Locomotives/New%20and%20Revised%20Loco%20Kits%20Page%207.htm</text:p>
          </table:table-cell>
        </table:table-row>
      </table:table>
      <table:table table:name="1913" table:style-name="ta1">
        <table:table-column table:style-name="co1" table:default-cell-style-name="ce2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8" table:default-cell-style-name="ce16"/>
        <table:table-column table:style-name="co19" table:default-cell-style-name="Default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ssential?</text:p>
          </table:table-cell>
          <table:table-cell table:style-name="ce1" office:value-type="string" calcext:value-type="string">
            <text:p>Model availability</text:p>
          </table:table-cell>
          <table:table-cell table:style-name="ce1" office:value-type="string" calcext:value-type="string">
            <text:p>Reference</text:p>
          </table:table-cell>
        </table:table-row>
        <table:table-row table:style-name="ro1">
          <table:table-cell table:number-columns-repeated="2" office:value-type="string" calcext:value-type="string">
            <text:p>Inner circle</text:p>
          </table:table-cell>
          <table:table-cell table:style-name="ce13" office:value-type="string" calcext:value-type="string">
            <text:p>1905/1913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5" office:value-type="string" calcext:value-type="string">
            <text:p>Inner circle</text:p>
          </table:table-cell>
          <table:table-cell table:style-name="ce5" office:value-type="string" calcext:value-type="string">
            <text:p>M/N</text:p>
          </table:table-cell>
          <table:table-cell table:style-name="ce5"/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carriages/metropolitan-rlwy-carriage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mmersmith &amp; City)</text:p>
          </table:table-cell>
          <table:table-cell table:style-name="ce13" office:value-type="float" office:value="1906" calcext:value-type="float">
            <text:p>1906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facebook.com/groups/835997166860688/927068391086898/?comment_id=927322511061486&amp;reply_comment_id=928139420979795&amp;notif_id=1589704433067020&amp;notif_t=group_comment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Uxbridge)</text:p>
          </table:table-cell>
          <table:table-cell office:value-type="string" calcext:value-type="string">
            <text:p>M/N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s://www.shapeways.com/shops/bluebellmodelrailwayshop?li=pb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Harrow)</text:p>
          </table:table-cell>
          <table:table-cell office:value-type="string" calcext:value-type="string">
            <text:p>1905/1913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Radley Models kit (future)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Dreadnought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Metropolitan (Aylesbury, etc.)</text:p>
          </table:table-cell>
          <table:table-cell office:value-type="string" calcext:value-type="string">
            <text:p>Pullman</text:p>
          </table:table-cell>
          <table:table-cell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5" office:value-type="string" calcext:value-type="string">
            <text:p>Metropolitan (Aylesbury, etc.)</text:p>
          </table:table-cell>
          <table:table-cell table:style-name="ce5" office:value-type="string" calcext:value-type="string">
            <text:p>Met. Ashbury?</text:p>
          </table:table-cell>
          <table:table-cell table:style-name="ce5"/>
          <table:table-cell table:style-name="ce9" office:value-type="string" calcext:value-type="string">
            <text:p>3d printed body only</text:p>
          </table:table-cell>
          <table:table-cell office:value-type="string" calcext:value-type="string">
            <text:p>https://www.shapeways.com/shops/bluebellmodelrailwayshop?li=pb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office:value-type="string" calcext:value-type="string">
            <text:p>4 wheel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attons RTR (future)</text:p>
          </table:table-cell>
          <table:table-cell office:value-type="string" calcext:value-type="string">
            <text:p>https://www.hattons.co.uk/newsdetail.aspx?id=594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table:style-name="ce6" office:value-type="string" calcext:value-type="string">
            <text:p>BTH</text:p>
          </table:table-cell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office:value-type="string" calcext:value-type="string">
            <text:p>GWR Padd. - Liv. St.</text:p>
          </table:table-cell>
          <table:table-cell table:style-name="ce6" office:value-type="string" calcext:value-type="string">
            <text:p>Camel-back?</text:p>
          </table:table-cell>
          <table:table-cell table:style-name="ce6"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6" office:value-type="string" calcext:value-type="string">
            <text:p>Metropolitan (Aylesbury, etc.)</text:p>
          </table:table-cell>
          <table:table-cell table:style-name="ce6" office:value-type="string" calcext:value-type="string">
            <text:p>BTH</text:p>
          </table:table-cell>
          <table:table-cell table:style-name="ce6" office:value-type="string" calcext:value-type="string">
            <text:p>X</text:p>
          </table:table-cell>
          <table:table-cell table:style-name="ce8" office:value-type="string" calcext:value-type="string">
            <text:p>Radley Models kit</text:p>
          </table:table-cell>
          <table:table-cell office:value-type="string" calcext:value-type="string">
            <text:p>https://www.radleymodels.com/</text:p>
          </table:table-cell>
        </table:table-row>
        <table:table-row table:style-name="ro1">
          <table:table-cell office:value-type="string" calcext:value-type="string">
            <text:p>Inner circle</text:p>
          </table:table-cell>
          <table:table-cell table:style-name="ce6" office:value-type="string" calcext:value-type="string">
            <text:p>Metropolitan (Aylesbury, etc.)</text:p>
          </table:table-cell>
          <table:table-cell table:style-name="ce6" office:value-type="string" calcext:value-type="string">
            <text:p>Camel-back?</text:p>
          </table:table-cell>
          <table:table-cell table:style-name="ce6" office:value-type="string" calcext:value-type="string">
            <text:p>X</text:p>
          </table:table-cell>
          <table:table-cell table:style-name="ce11" office:value-type="string" calcext:value-type="string">
            <text:p>NONE</text:p>
          </table:table-cell>
          <table:table-cell table:style-name="ce14" office:value-type="string" calcext:value-type="string">
            <text:p>CRITICAL ITEM MISSING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GNR C2 (C12)</text:p>
          </table:table-cell>
          <table:table-cell office:value-type="string" calcext:value-type="string">
            <text:p>X</text:p>
          </table:table-cell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locos-tenders-chassis/great-northern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GNR C2 (C12)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SE Finecast kit</text:p>
          </table:table-cell>
          <table:table-cell office:value-type="string" calcext:value-type="string">
            <text:p>http://www.sefinecast.co.uk/Locomotives/Bodyline%20Locomotive%20Kits%204.htm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Great Northern suburban (all)</text:p>
          </table:table-cell>
          <table:table-cell office:value-type="string" calcext:value-type="string">
            <text:p>GNR N1</text:p>
          </table:table-cell>
          <table:table-cell office:value-type="string" calcext:value-type="string">
            <text:p>X</text:p>
          </table:table-cell>
          <table:table-cell table:style-name="ce32" office:value-type="string" calcext:value-type="string">
            <text:p>London Road Models kit</text:p>
          </table:table-cell>
          <table:table-cell office:value-type="string" calcext:value-type="string">
            <text:p>https://traders.scalefour.org/LondonRoadModels/locos-tenders-chassis/great-northern/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table:style-name="ce6" office:value-type="string" calcext:value-type="string">
            <text:p>Great Northern suburban (all)</text:p>
          </table:table-cell>
          <table:table-cell table:style-name="ce6" office:value-type="string" calcext:value-type="string">
            <text:p>GNR 4 wheel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Hattons RTR (future)</text:p>
          </table:table-cell>
          <table:table-cell office:value-type="string" calcext:value-type="string">
            <text:p>https://www.hattons.co.uk/newsdetail.aspx?id=594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sub bogie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Ratio kit</text:p>
          </table:table-cell>
          <table:table-cell office:value-type="string" calcext:value-type="string">
            <text:p>https://www.osbornsmodels.com/ratio-coach-kits-613-c.asp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Midland suburban (all)</text:p>
          </table:table-cell>
          <table:table-cell office:value-type="string" calcext:value-type="string">
            <text:p>MR 2P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chmann RTR (future)</text:p>
          </table:table-cell>
          <table:table-cell office:value-type="string" calcext:value-type="string">
            <text:p>https://www.bachmann.co.uk/product/mr-1532-(1p)-tank-1273-midland-railway-crimson-lake/31-740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SECR</text:p>
          </table:table-cell>
          <table:table-cell office:value-type="string" calcext:value-type="string">
            <text:p>LCDR R</text:p>
          </table:table-cell>
          <table:table-cell office:value-type="string" calcext:value-type="string">
            <text:p>X</text:p>
          </table:table-cell>
          <table:table-cell table:style-name="ce12" office:value-type="string" calcext:value-type="string">
            <text:p>SE Finecast kit</text:p>
          </table:table-cell>
          <table:table-cell table:style-name="ce6" office:value-type="string" calcext:value-type="string">
            <text:p>http://www.sefinecast.co.uk/Locomotives/New%20and%20Revised%20Loco%20Kits%20Page%206.htm</text:p>
          </table:table-cell>
        </table:table-row>
        <table:table-row table:style-name="ro1">
          <table:table-cell table:style-name="ce3" office:value-type="string" calcext:value-type="string">
            <text:p>Widened lines</text:p>
          </table:table-cell>
          <table:table-cell office:value-type="string" calcext:value-type="string">
            <text:p>SECR</text:p>
          </table:table-cell>
          <table:table-cell office:value-type="string" calcext:value-type="string">
            <text:p>4 wheel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attons RTR (future)</text:p>
          </table:table-cell>
          <table:table-cell office:value-type="string" calcext:value-type="string">
            <text:p>https://www.hattons.co.uk/newsdetail.aspx?id=594</text:p>
          </table:table-cell>
        </table:table-row>
        <table:table-row table:style-name="ro1">
          <table:table-cell table:style-name="ce4" office:value-type="string" calcext:value-type="string">
            <text:p>Misc.</text:p>
          </table:table-cell>
          <table:table-cell table:style-name="ce5" office:value-type="string" calcext:value-type="string">
            <text:p>Engineering</text:p>
          </table:table-cell>
          <table:table-cell table:style-name="ce5" office:value-type="string" calcext:value-type="string">
            <text:p>Met F class</text:p>
          </table:table-cell>
          <table:table-cell table:style-name="ce5"/>
          <table:table-cell table:style-name="ce12" office:value-type="string" calcext:value-type="string">
            <text:p>SE Finecast kit</text:p>
          </table:table-cell>
          <table:table-cell office:value-type="string" calcext:value-type="string">
            <text:p>http://www.sefinecast.co.uk/Locomotives/New%20and%20Revised%20Loco%20Kits%20Page%207.ht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2:53:18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mes Petts</meta:initial-creator>
    <meta:creation-date>2020-05-18T17:04:46.960000000</meta:creation-date>
    <meta:generator>LibreOffice/6.4.3.2$Windows_X86_64 LibreOffice_project/747b5d0ebf89f41c860ec2a39efd7cb15b54f2d8</meta:generator>
    <dc:date>2020-05-20T13:48:09.945000000</dc:date>
    <dc:creator>James Petts</dc:creator>
    <meta:editing-duration>P1DT3H9M21S</meta:editing-duration>
    <meta:editing-cycles>148</meta:editing-cycles>
    <meta:document-statistic meta:table-count="7" meta:cell-count="696" meta:object-count="0"/>
  </office:meta>
</office:document-meta>
</file>